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Reigerstraat 24 (stand 18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032</text:p>
            <text:p text:style-name="common-al">Ontvangstdatum: 10-11-2022</text:p>
            <text:p text:style-name="common-al">Locatie: Reigerstraat 24 (stand 18)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Reigerstraat 24 (stand 18)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79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9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9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6032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Reigerstraat 24 (stand 18) Breda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791</meta:user-defined>
    <meta:user-defined meta:name="OVERHEIDop.GmbID/DC.identifier">gmb-2022-511791</meta:user-defined>
    <meta:user-defined meta:name="OVERHEIDop.versieInformatie"/>
  </office:meta>
</office:document-meta>
</file>