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etten aanvraag omgevingsvergunning aanbrengen van verticale drainages aan de Trekvaartbrug (sectie OGT00C, nr. 7558, gemeente Oegstgeest) naar gemeen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onderstaande omgevingsaanvraag ter behandeling is overgezet naar de gemeente Leiden.</text:p>
            <text:list text:style-name="id1-3-2-1-1-3">
              <text:list-item text:style-override="id1-3-2-1-1-3-1">
                <text:number>•</text:number>
                <text:p text:style-name="al">Trekvaartbrug (sectie OGT00C, nr. 7558) – aanbrengen verticale drainages (02-11-2022/7365359)</text:p>
              </text:list-item>
            </text:list>
            <text:p text:style-name="common-al">Tegen het overzetten van de aanvraag om een omgevingsvergunning kan geen bezwaarschrift worden ingediend.</text:p>
            <text:p text:style-name="common-al">
            <text:span text:style-name="nadrukvet">Informatie</text:span>
          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178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5359</meta:user-defined>
    <dc:language>nl</dc:language>
    <meta:user-defined meta:name="OVERHEIDop.locatietype/OVERHEIDop.gebiedsmarkering">Lijn</meta:user-defined>
    <meta:user-defined meta:name="DC.title">Overzetten aanvraag omgevingsvergunning aanbrengen van verticale drainages aan de Trekvaartbrug (sectie OGT00C, nr. 7558, gemeente Oegstgeest) naar gemeente Le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788</meta:user-defined>
    <meta:user-defined meta:name="OVERHEIDop.GmbID/DC.identifier">gmb-2022-511788</meta:user-defined>
    <meta:user-defined meta:name="OVERHEIDop.versieInformatie"/>
  </office:meta>
</office:document-meta>
</file>