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tal geluid afschermende maatregelen aan Rotterdamseweg 274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74 2628AT Delft | het realiseren van een aantal geluid afschermende maatregelen | 09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7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33</meta:user-defined>
    <meta:user-defined meta:name="DCTERMS.abstract">Dyckerhof Basal Delft - verandering geluid</meta:user-defined>
    <dc:language>nl</dc:language>
    <meta:user-defined meta:name="OVERHEIDop.locatietype/OVERHEIDop.gebiedsmarkering">Punt</meta:user-defined>
    <meta:user-defined meta:name="DC.title">Aanvraag vergunning voor het realiseren van een aantal geluid afschermende maatregelen aan Rotterdamseweg 274 2628AT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87</meta:user-defined>
    <meta:user-defined meta:name="OVERHEIDop.GmbID/DC.identifier">gmb-2022-511787</meta:user-defined>
    <meta:user-defined meta:name="OVERHEIDop.versieInformatie"/>
  </office:meta>
</office:document-meta>
</file>