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bomen, Steenakkers-Oost 6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128</text:p>
            <text:p text:style-name="common-al">Verzenddatum besluit: 15-11-2022</text:p>
            <text:p text:style-name="common-al">Locatie: Steenakkers-Oost 6 Onna</text:p>
            <text:p text:style-name="common-al">Projectomschrijving: het kappen van twee bomen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178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8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8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128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bomen, Steenakkers-Oost 6 Onn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81</meta:user-defined>
    <meta:user-defined meta:name="OVERHEIDop.GmbID/DC.identifier">gmb-2022-511781</meta:user-defined>
    <meta:user-defined meta:name="OVERHEIDop.versieInformatie"/>
  </office:meta>
</office:document-meta>
</file>