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85 appartementen en het transformeren van 32 appartementen met diverse commerciële ruimtes, District Midden Breda, Oude V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21</text:p>
            <text:p text:style-name="common-al">Ingekomen: 11-11-2022</text:p>
            <text:p text:style-name="common-al">Locatie: District Midden Breda, Oude Vest Breda</text:p>
            <text:p text:style-name="common-al">Projectomschrijving: het bouwen van 85 appartementen en het transformeren van 32 appartementen met diverse commerciële ruimt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78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8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8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021</meta:user-defined>
    <meta:user-defined meta:name="DCTERMS.abstract">het bouwen van 85 appartementen en het transformeren van 32 appartementen met diverse commerciële ruimtes</meta:user-defined>
    <dc:language>nl</dc:language>
    <meta:user-defined meta:name="OVERHEIDop.locatietype/OVERHEIDop.gebiedsmarkering">Punt</meta:user-defined>
    <meta:user-defined meta:name="DC.title">Aanvraag omgevingsvergunning, het bouwen van 85 appartementen en het transformeren van 32 appartementen met diverse commerciële ruimtes, District Midden Breda, Oude Vest Breda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80</meta:user-defined>
    <meta:user-defined meta:name="OVERHEIDop.GmbID/DC.identifier">gmb-2022-511780</meta:user-defined>
    <meta:user-defined meta:name="OVERHEIDop.versieInformatie"/>
  </office:meta>
</office:document-meta>
</file>