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ltstede 1B 1 t/m 1B 16 8431HM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OV-2021-7054 voor een omgevingsvergunning op de locatie Zoltstede 1B 1 t/m 1B 16 8431HM te Oosterwolde. De vergunning is verleend. Het besluit betreft:</text:p>
            <text:p text:style-name="common-al">de nieuwbouw van een bedrijfsverzamel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17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Zoltstede 1B 1 t/m 1B 16 8431HM te Oosterwolde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78</meta:user-defined>
    <meta:user-defined meta:name="OVERHEIDop.GmbID/DC.identifier">gmb-2022-51178</meta:user-defined>
    <meta:user-defined meta:name="OVERHEIDop.versieInformatie"/>
  </office:meta>
</office:document-meta>
</file>