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text:list-style style:name="id1-3-2-4-37-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9-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9-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9-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1-9-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1-9-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9-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9-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9-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9-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1-9-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1-9-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9-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9-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1-9-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1-9-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1-9-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1-9-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1-9-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1-9-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1-9-14-8-2">
      <text:list-level-style-bullet text:bullet-char="-" text:level="1">
        <style:list-level-properties text:min-label-width="10mm"/>
      </text:list-level-style-bullet>
    </text:list-style>
    <text:list-style style:name="id1-3-2-4-37-1-9-14-8-2-1">
      <text:list-level-style-bullet text:bullet-char="-" text:level="1">
        <style:list-level-properties text:min-label-width="10mm"/>
      </text:list-level-style-bullet>
    </text:list-style>
    <text:list-style style:name="id1-3-2-4-37-1-9-14-8-2-2">
      <text:list-level-style-bullet text:bullet-char="-" text:level="1">
        <style:list-level-properties text:min-label-width="10mm"/>
      </text:list-level-style-bullet>
    </text:list-style>
    <text:list-style style:name="id1-3-2-4-37-1-9-14-8-2-3">
      <text:list-level-style-bullet text:bullet-char="-" text:level="1">
        <style:list-level-properties text:min-label-width="10mm"/>
      </text:list-level-style-bullet>
    </text:list-style>
    <text:list-style style:name="id1-3-2-4-37-1-9-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1-9-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1-9-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7-1-9-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7-1-9-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7-1-9-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7-1-9-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7-1-9-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7-1-9-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7-1-9-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7-1-9-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7-1-9-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7-1-9-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7-1-9-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7-1-9-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7-1-9-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7-1-9-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7-1-9-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7-1-9-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7-1-9-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7-1-9-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7-1-9-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7-1-9-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7-1-9-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7-1-9-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7-1-9-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7-1-9-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7-1-9-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7-1-9-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7-1-9-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7-1-9-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7-1-9-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7-1-9-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7-1-9-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45-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text:list-style style:name="id1-3-2-4-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text:list-style style:name="id1-3-2-4-56-1-9-18-8-2">
      <text:list-level-style-bullet text:bullet-char="-" text:level="1">
        <style:list-level-properties text:min-label-width="10mm"/>
      </text:list-level-style-bullet>
    </text:list-style>
    <text:list-style style:name="id1-3-2-4-56-1-9-18-8-2-1">
      <text:list-level-style-bullet text:bullet-char="-" text:level="1">
        <style:list-level-properties text:min-label-width="10mm"/>
      </text:list-level-style-bullet>
    </text:list-style>
    <text:list-style style:name="id1-3-2-4-56-1-9-18-8-2-2">
      <text:list-level-style-bullet text:bullet-char="-" text:level="1">
        <style:list-level-properties text:min-label-width="10mm"/>
      </text:list-level-style-bullet>
    </text:list-style>
    <text:list-style style:name="id1-3-2-4-56-1-9-18-8-2-3">
      <text:list-level-style-bullet text:bullet-char="-" text:level="1">
        <style:list-level-properties text:min-label-width="10mm"/>
      </text:list-level-style-bullet>
    </text:list-style>
    <text:list-style style:name="id1-3-2-4-56-1-9-18-8-2-4">
      <text:list-level-style-bullet text:bullet-char="-" text:level="1">
        <style:list-level-properties text:min-label-width="10mm"/>
      </text:list-level-style-bullet>
    </text:list-style>
    <text:list-style style:name="id1-3-2-4-56-1-9-18-8-2-5">
      <text:list-level-style-bullet text:bullet-char="-" text:level="1">
        <style:list-level-properties text:min-label-width="10mm"/>
      </text:list-level-style-bullet>
    </text:list-style>
    <text:list-style style:name="id1-3-2-4-56-1-9-18-8-2-6">
      <text:list-level-style-bullet text:bullet-char="-" text:level="1">
        <style:list-level-properties text:min-label-width="10mm"/>
      </text:list-level-style-bullet>
    </text:list-style>
    <text:list-style style:name="id1-3-2-4-56-1-9-18-8-2-7">
      <text:list-level-style-bullet text:bullet-char="-" text:level="1">
        <style:list-level-properties text:min-label-width="10mm"/>
      </text:list-level-style-bullet>
    </text:list-style>
    <text:list-style style:name="id1-3-2-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text:list-style style:name="id1-3-2-4-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4-1-8">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style:style style:family="table-column" style:parent-style-name="colspec" style:name="id1-3-2-4-74-1-8">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style:style style:family="table-column" style:parent-style-name="colspec" style:name="id1-3-2-4-78-1-8">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style:style style:family="table-column" style:parent-style-name="colspec" style:name="id1-3-2-4-82-1-7">
      <style:table-column-properties/>
    </style:style>
    <style:style style:family="table-column" style:parent-style-name="colspec" style:name="id1-3-2-4-82-1-8">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style:style style:family="table-column" style:parent-style-name="colspec" style:name="id1-3-2-4-88-1-8">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2-1-8">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6-1-7">
      <style:table-column-properties/>
    </style:style>
    <style:style style:family="table-column" style:parent-style-name="colspec" style:name="id1-3-2-4-96-1-8">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style:style style:family="table-column" style:parent-style-name="colspec" style:name="id1-3-2-4-100-1-7">
      <style:table-column-properties/>
    </style:style>
    <style:style style:family="table-column" style:parent-style-name="colspec" style:name="id1-3-2-4-100-1-8">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4-1-7">
      <style:table-column-properties/>
    </style:style>
    <style:style style:family="table-column" style:parent-style-name="colspec" style:name="id1-3-2-4-104-1-8">
      <style:table-column-properties/>
    </style:style>
  </office:automatic-styles>
  <office:body>
    <office:text>
      <text:p text:style-name="new_page_staatscourant"/>
      <text:p text:style-name="single-kop-titel">Besluit tot derde wijziging van de Algemene mandaatregeling Deurne 2020</text:p>
      <text:section text:name="regeling_id1-3-2" text:style-name="regeling">
        <text:section text:name="aanhef_id1-3-2-1" text:style-name="aanhef">
          <text:section text:name="preambule_id1-3-2-1-1" text:style-name="preambule">
            <text:p text:style-name="al">[Het Mandaatregister inclusief de rode tekst is te downloaden via de bijlage aan de linkerkant.]</text:p>
            <text:p text:style-name="al"/>
            <text:p text:style-name="al">Het college van burgemeester en wethouders van Deurne respectievelijk de burgemeester van Deurne ieder voor zover het zijn bevoegdheid betreft;</text:p>
            <text:p text:style-name="al"/>
            <text:p text:style-name="al">gelet op het bepaalde in afdeling 10.1.1 van de Algemene wet bestuursrecht (Awb) en de Gemeentewet;</text:p>
            <text:p text:style-name="al"/>
            <text:p text:style-name="al">B e s l u i t :</text:p>
            <text:p text:style-name="al"/>
            <text:p text:style-name="al">Vast te stellen het Besluit tot derde wijziging van de Algemene mandaatregeling Deurne 2020 (kortweg: AM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mandaatregeling wordt als volgt gewijzigd:</text:p>
            <text:p text:style-name="al"/>
            <text:list text:style-name="id1-3-2-2-1-4">
              <text:list-item text:style-override="id1-3-2-2-1-4-1">
                <text:number>A.</text:number>
                <text:p text:style-name="al">Aan het mandaatregister (bijlage behorende bij de AMRD 2020) worden de volgende mandaten toegevoegd zoals aangegeven in het register onder 1-C: Uitvoering Wet BAG en Wet BGT en Onderdeel II Bijzonder Deel: Team Projecten. </text:p>
              </text:list-item>
              <text:list-item text:style-override="id1-3-2-2-1-4-2">
                <text:number>B.</text:number>
                <text:p text:style-name="al">De volgende mandaten in het mandaatregister worden gewijzigd zoals weergegeven in het register met rode teks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text:p>
          </text:section>
        </text:section>
        <text:section text:name="regeling-sluiting_id1-3-2-3" text:style-name="regeling-sluiting">
          <text:section text:name="ondertekening_id1-3-2-3-1">
            <text:p><text:span text:style-name="functie">Aldus besloten te Deurne op 30 augustus 2022.</text:span></text:p>
          </text:section>
          <text:section text:name="ondertekening_id1-3-2-3-2">
            <text:p><text:span text:style-name="functie"/></text:p>
            <text:p><text:span text:style-name="functie">Burgemeester en wethouder van Deurne,</text:span></text:p>
          </text:section>
          <text:section text:name="ondertekening_id1-3-2-3-3">
            <text:p><text:span text:style-name="functie"/></text:p>
            <text:p><text:span text:style-name="functie">de gemeentesecretaris, </text:span></text:p>
            <text:p><text:span text:style-name="functie">R.R.M Halffman. </text:span></text:p>
          </text:section>
          <text:section text:name="ondertekening_id1-3-2-3-4">
            <text:p><text:span text:style-name="functie"/></text:p>
            <text:p><text:span text:style-name="functie">de burgemeester,</text:span></text:p>
            <text:p><text:span text:style-name="functie"> G.T. Buter</text:span></text:p>
          </text:section>
          <text:section text:name="ondertekening_id1-3-2-3-5">
            <text:p><text:span text:style-name="functie"/></text:p>
            <text:p><text:span text:style-name="functie">De burgemeester van Deurne,</text:span></text:p>
            <text:p><text:span text:style-name="functie">G.T. Buter</text:span></text:p>
          </text:section>
          <text:section text:name="ondertekening_id1-3-2-3-6">
            <text:p><text:span text:style-name="functie"/></text:p>
            <text:p><text:span text:style-name="functie">De heffings-/invorderingsambtenaar,</text:span></text:p>
          </text:section>
          <text:section text:name="ondertekening_id1-3-2-3-7">
            <text:p><text:span text:style-name="functie"/></text:p>
            <text:p><text:span text:style-name="functie">Teamleider Financiën</text:span></text:p>
            <text:p><text:span text:style-name="functie">M.L.D. Panis</text:span></text:p>
          </text:section>
        </text:section>
        <text:section text:name="bijlage_id1-3-2-4" text:style-name="bijlage">
          <text:p text:style-name="bijlage_top"/>
          <text:p text:style-name="artikel_kop_titel"><text:span text:style-name="label">Bijlage</text:span> <text:span text:style-name="nr">Mandaatregister gemeente Deurne Versie inclusief 3e wijziging</text:span> </text:p>
          <text:p text:style-name="al"/>
          <text:p text:style-name="al">
          <text:span text:style-name="nadrukvet">INHOUDSOPGAVE MANDAATREGISTER GEMEENTE DEURNE</text:span>
        </text:p>
          <text:p text:style-name="al"/>
          <text:p text:style-name="al">
          <text:span text:style-name="nadrukondlijn">
            <text:span text:style-name="nadrukvet"> Onderdeel I Algemeen Deel (geldt voor alle of meerdere organisatieonderdelen)</text:span>
          </text:span>
        </text:p>
          <text:p text:style-name="al"/>
          <text:list text:style-name="id1-3-2-4-7">
            <text:list-item text:style-override="id1-3-2-4-7-1">
              <text:number>A.</text:number>
              <text:p text:style-name="al">Algemeen (geldt voor alle organisatieonderdelen)</text:p>
            </text:list-item>
            <text:list-item text:style-override="id1-3-2-4-7-2">
              <text:number>B.</text:number>
              <text:p text:style-name="al">Personeel (bevoegdheden t.a.v. werknemers van de gemeente Deurne)</text:p>
            </text:list-item>
            <text:list-item text:style-override="id1-3-2-4-7-3">
              <text:number>C.</text:number>
              <text:p text:style-name="al">Uitvoering Wet BAG en Wet BGT</text:p>
            </text:list-item>
          </text:list>
          <text:p text:style-name="al"/>
          <text:p text:style-name="al">
          <text:span text:style-name="nadrukondlijn">
            <text:span text:style-name="nadrukvet"> Onderdeel II Bijzonder deel (mandaten per organisatieonderdeel)</text:span>
          </text:span>
        </text:p>
          <text:p text:style-name="al"/>
          <text:list text:style-name="id1-3-2-4-11">
            <text:list-item text:style-override="id1-3-2-4-11-1">
              <text:number>1.</text:number>
              <text:p text:style-name="al">
              <text:span text:style-name="nadrukvet">Afdeling Bedrijfsvoering:</text:span>
            </text:p>
              <text:list text:style-name="id1-3-2-4-11-1-3">
                <text:list-item text:style-override="id1-3-2-4-11-1-3-1">
                  <text:number>A.</text:number>
                  <text:p text:style-name="al"> Team Bedrijfsvoering Ontwikkeling (BO)</text:p>
                </text:list-item>
                <text:list-item text:style-override="id1-3-2-4-11-1-3-2">
                  <text:number>B.</text:number>
                  <text:p text:style-name="al"> Team Financiën, Juridische Zaken en Personeel (FJP)</text:p>
                </text:list-item>
                <text:list-item text:style-override="id1-3-2-4-11-1-3-3">
                  <text:number>C.</text:number>
                  <text:p text:style-name="al"> Team Informatiemanagement en Communicatie (IMC)</text:p>
                </text:list-item>
                <text:list-item text:style-override="id1-3-2-4-11-1-3-4">
                  <text:number>D.</text:number>
                  <text:p text:style-name="al"> Team Publiekszaken en Dienstverlening (PD)</text:p>
                </text:list-item>
              </text:list>
            </text:list-item>
            <text:list-item text:style-override="id1-3-2-4-11-2">
              <text:number>2.</text:number>
              <text:p text:style-name="al">
              <text:span text:style-name="nadrukvet">Afdeling Ruimte:</text:span>
            </text:p>
              <text:list text:style-name="id1-3-2-4-11-2-3">
                <text:list-item text:style-override="id1-3-2-4-11-2-3-1">
                  <text:number>A.</text:number>
                  <text:p text:style-name="al">Team Ruimte Ontwikkeling (RO)</text:p>
                </text:list-item>
                <text:list-item text:style-override="id1-3-2-4-11-2-3-2">
                  <text:number>B.</text:number>
                  <text:p text:style-name="al">Team Ruimte Beheer en Onderhoud (RBO)</text:p>
                </text:list-item>
                <text:list-item text:style-override="id1-3-2-4-11-2-3-3">
                  <text:number>C.</text:number>
                  <text:p text:style-name="al">Team Ruimte Vergunningverlening, Toezicht en Handhaving (RVTH)</text:p>
                </text:list-item>
                <text:list-item text:style-override="id1-3-2-4-11-2-3-4">
                  <text:number>D.</text:number>
                  <text:p text:style-name="al">Team Ruimte Uitvoering (RU)</text:p>
                </text:list-item>
              </text:list>
            </text:list-item>
            <text:list-item text:style-override="id1-3-2-4-11-3">
              <text:number>3.</text:number>
              <text:p text:style-name="al">
              <text:span text:style-name="nadrukvet">Afdeling Samenleving:</text:span>
            </text:p>
              <text:list text:style-name="id1-3-2-4-11-3-3">
                <text:list-item text:style-override="id1-3-2-4-11-3-3-1">
                  <text:number>A.</text:number>
                  <text:p text:style-name="al">Team Samenleving Ontwikkeling (SO)</text:p>
                </text:list-item>
                <text:list-item text:style-override="id1-3-2-4-11-3-3-2">
                  <text:number>B.</text:number>
                  <text:p text:style-name="al">Team Samenleving Uitvoering (SU) </text:p>
                </text:list-item>
              </text:list>
            </text:list-item>
            <text:list-item text:style-override="id1-3-2-4-11-4">
              <text:number>4.</text:number>
              <text:p text:style-name="al">
              <text:span text:style-name="nadrukvet">
                <text:span text:style-name="nadrukvet">Team Projecten:</text:span>
              </text:span>
            </text:p>
            </text:list-item>
          </text:list>
          <text:p text:style-name="al">
          <text:span text:style-name="nadrukvet">
            <text:span text:style-name="nadrukondlijn"> Onderdeel III Bestuurlijke mandaten </text:span>
          </text:span>
        </text:p>
          <text:p text:style-name="al"/>
          <text:p text:style-name="al">
          <text:span text:style-name="nadrukondlijn">
            <text:span text:style-name="nadrukvet"> Onderdeel IV Externe mandaten</text:span>
          </text:span>
        </text:p>
          <text:p text:style-name="al"/>
          <text:list text:style-name="id1-3-2-4-16">
            <text:list-item text:style-override="id1-3-2-4-16-1">
              <text:number>A.</text:number>
              <text:p text:style-name="al">Regionale brandweer (Veiligheidsregio Zuidoost-Brabant)</text:p>
            </text:list-item>
            <text:list-item text:style-override="id1-3-2-4-16-2">
              <text:number>B.</text:number>
              <text:p text:style-name="al">Nationale Politie - Eenheid Oost-Brabant</text:p>
            </text:list-item>
            <text:list-item text:style-override="id1-3-2-4-16-3">
              <text:number>C.</text:number>
              <text:p text:style-name="al">GGD Brabant Zuidoost</text:p>
            </text:list-item>
            <text:list-item text:style-override="id1-3-2-4-16-4">
              <text:number>D.</text:number>
              <text:p text:style-name="al">GGZ Brabant Oost / LEVgroep / OM / Gemeente Helmond (uitvoeringstaken Wvggz)</text:p>
            </text:list-item>
            <text:list-item text:style-override="id1-3-2-4-16-5">
              <text:number>E.</text:number>
              <text:p text:style-name="al">Omgevingsdienst Zuid-Oost Brabant (ODZOB)</text:p>
            </text:list-item>
            <text:list-item text:style-override="id1-3-2-4-16-6">
              <text:number>F.</text:number>
              <text:p text:style-name="al">Gemeenschappelijke Regeling Peelgemeenten</text:p>
            </text:list-item>
            <text:list-item text:style-override="id1-3-2-4-16-7">
              <text:number>G.</text:number>
              <text:p text:style-name="al">Werkbedrijf Atlant De Peel h.o.d.n. van Senzer (uitvoeringstaken in het sociaal domein) </text:p>
            </text:list-item>
            <text:list-item text:style-override="id1-3-2-4-16-8">
              <text:number>H.</text:number>
              <text:p text:style-name="al">Overigen </text:p>
            </text:list-item>
          </text:list>
          <text:p text:style-name="al">
          <text:span text:style-name="nadrukvet">Afkortingen:</text:span>
        </text:p>
          <text:p text:style-name="al"/>
          <text:p text:style-name="al">AMRD = Algemene mandaatregeling Deurne 2020</text:p>
          <text:p text:style-name="al">APV = Algemene Plaatselijke Verordening Deurne 2018</text:p>
          <text:p text:style-name="al">Awb = Algemene wet bestuursrecht</text:p>
          <text:p text:style-name="al">BW = Burgerlijk Wetboek</text:p>
          <text:p text:style-name="al">Gem.wet = Gemeentewet</text:p>
          <text:p text:style-name="al">College = het college van burgemeester en wethouders van Deurne</text:p>
          <text:p text:style-name="al"/>
          <text:p text:style-name="al">
          <text:span text:style-name="nadrukvet">Toelichting: </text:span>
        </text:p>
          <text:p text:style-name="al"/>
          <text:p text:style-name="al">
          <text:span text:style-name="nadrukvet">Rollen vertaald naar HR 21 functieprofiel</text:span>
        </text:p>
          <text:p text:style-name="al"/>
          <text:p text:style-name="al">Gemeentesecretaris = Gemeentesecretaris/algemeen directeur</text:p>
          <text:p text:style-name="al">Afdelingshoofd = Strategisch manager II</text:p>
          <text:p text:style-name="al">Teamleider: Tactisch leidinggevende I , Tactisch leidinggevende II , Tactisch leidinggevende III </text:p>
          <text:p text:style-name="al">Heffings-/Invorderingsambtenaar = Tactisch leidinggevende I en II</text:p>
          <text:p text:style-name="al"/>
          <text:p text:style-name="al">
          <text:span text:style-name="nadrukondlijn">
            <text:span text:style-name="nadrukvet">I-A</text:span>
            <text:span text:style-name="nadrukvet">Algemeen (geldt voor alle organisatieonderdelen)</text:span>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list text:style-name="id1-3-2-4-37-1-9-2-1-1">
                    <text:list-item text:style-override="id1-3-2-4-37-1-9-2-1-1-1">
                      <text:number>1.</text:number>
                      <text:p text:style-name="table_al"/>
                    </text:list-item>
                  </text:list>
                </table:table-cell>
                <table:table-cell table:style-name="cell_frame_all" table:number-rows-spanned="1" table:number-columns-spanned="1">
                  <text:p text:style-name="table_al">Het verlengen of opschorten van de beslistermijn bij beschikkingen o.g.v. </text:p>
                  <text:p text:style-name="table_al">de Awb of bijzondere wetgev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4:14 en 4:15 Awb</text:p>
                  <text:p text:style-name="table_al"/>
                  <text:p text:style-name="table_al">Grondslag in bijzondere wetgev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s III en IV</text:p>
                  <text:p text:style-name="table_al">Medewerkers beleidsuitvoering I, II en III</text:p>
                </table:table-cell>
                <table:table-cell table:style-name="cell_frame_all" table:number-rows-spanned="1" table:number-columns-spanned="1"/>
                <table:table-cell table:style-name="cell_frame_all" table:number-rows-spanned="1" table:number-columns-spanned="1">
                  <text:p text:style-name="table_al">Restbepaling: voor zover er geen aanwijsbaar mandaat is in onderdeel II en dus niet kan worden teruggevallen op artikel 6, eerste lid onder f van de AMRD.</text:p>
                </table:table-cell>
              </table:table-row>
              <table:table-row table:style-name="row">
                <table:table-cell table:style-name="cell_frame_all" table:number-rows-spanned="1" table:number-columns-spanned="1">
                  <text:list text:style-name="id1-3-2-4-37-1-9-3-1-1">
                    <text:list-item text:style-override="id1-3-2-4-37-1-9-3-1-1-1">
                      <text:number>2.</text:number>
                      <text:p text:style-name="table_al"/>
                    </text:list-item>
                  </text:list>
                </table:table-cell>
                <table:table-cell table:style-name="cell_frame_all" table:number-rows-spanned="1" table:number-columns-spanned="1">
                  <text:p text:style-name="table_al">Het wijzigen van beschikking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verse wettelijke bepalingen in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s III en IV</text:p>
                  <text:p text:style-name="table_al">Medewerkers beleidsuitvoering I, II en III</text:p>
                </table:table-cell>
                <table:table-cell table:style-name="cell_frame_all" table:number-rows-spanned="1" table:number-columns-spanned="1"/>
                <table:table-cell table:style-name="cell_frame_all" table:number-rows-spanned="1" table:number-columns-spanned="1">
                  <text:p text:style-name="table_al">Geldt niet:</text:p>
                  <text:p text:style-name="table_al">- als er een specifieke wettelijke grondslag voorhanden is;</text:p>
                  <text:p text:style-name="table_al">- bij wijziging van subsidiebeschikkingen (zie mandaat I-A.6). </text:p>
                  <text:p text:style-name="table_al"/>
                  <text:p text:style-name="table_al">Alleen voor zover:</text:p>
                  <text:p text:style-name="table_al">- bij wijziging op verzoek: deze plaatsvindt op verzoek van de direct belanghebbende en deze van ondergeschikte betekenis is;</text:p>
                  <text:p text:style-name="table_al">- bij ambtshalve wijziging: deze van ondergeschikte betekenis is;</text:p>
                  <text:p text:style-name="table_al">- de belangen van derden niet negatief worden beïnvloed. </text:p>
                  <text:p text:style-name="table_al">Bij een meeromvattende wijziging volgt er een intrekkingsbesluit en wordt er een nieuw besluit genomen (zie toelichting bij artikel 6 AMRD).</text:p>
                </table:table-cell>
              </table:table-row>
              <table:table-row table:style-name="row">
                <table:table-cell table:style-name="cell_frame_all" table:number-rows-spanned="1" table:number-columns-spanned="1">
                  <text:list text:style-name="id1-3-2-4-37-1-9-4-1-1">
                    <text:list-item text:style-override="id1-3-2-4-37-1-9-4-1-1-1">
                      <text:number>3.</text:number>
                      <text:p text:style-name="table_al"/>
                    </text:list-item>
                  </text:list>
                </table:table-cell>
                <table:table-cell table:style-name="cell_frame_all" table:number-rows-spanned="1" table:number-columns-spanned="1">
                  <text:p text:style-name="table_al">Het behandelen van en beslissen op verzoeken om informatie in het kader van de Wet open overheid (Woo)</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4.1 -4.7 Woo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s III </text:p>
                </table:table-cell>
                <table:table-cell table:style-name="cell_frame_all" table:number-rows-spanned="1" table:number-columns-spanned="1"/>
                <table:table-cell table:style-name="cell_frame_all" table:number-rows-spanned="1" table:number-columns-spanned="1">
                  <text:p text:style-name="table_al">Het mandaat omvat alle benodigde uitvoeringshandelingen op grond van de Algemene wet bestuursrecht of de Woo (zie art 6 AMRD)</text:p>
                  <text:p text:style-name="table_al"/>
                  <text:p text:style-name="table_al">De feitelijke behandeling en afhandeling is in handen van de juridisch adviseurs III van het cluster Juridische Zaken.</text:p>
                </table:table-cell>
              </table:table-row>
              <table:table-row table:style-name="row">
                <table:table-cell table:style-name="cell_frame_all" table:number-rows-spanned="1" table:number-columns-spanned="1">
                  <text:list text:style-name="id1-3-2-4-37-1-9-5-1-1">
                    <text:list-item text:style-override="id1-3-2-4-37-1-9-5-1-1-1">
                      <text:number>4.</text:number>
                      <text:p text:style-name="table_al"/>
                    </text:list-item>
                  </text:list>
                </table:table-cell>
                <table:table-cell table:style-name="cell_frame_all" table:number-rows-spanned="1" table:number-columns-spanned="1">
                  <text:p text:style-name="table_al">Het behandelen van en beslissen op verzoeken </text:p>
                  <text:p text:style-name="table_al">in het kader van de Wet hergebruik van overheidsinformatie (Who)</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4, tweede lid, Wh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 Gegevens II</text:p>
                </table:table-cell>
                <table:table-cell table:style-name="cell_frame_all" table:number-rows-spanned="1" table:number-columns-spanned="1"/>
                <table:table-cell table:style-name="cell_frame_all" table:number-rows-spanned="1" table:number-columns-spanned="1">
                  <text:p text:style-name="table_al">Het mandaat omvat alle benodigde uitvoeringshandelingen op grond van de Algemene wet bestuursrecht of de Who (zie art 6 AMRD).</text:p>
                </table:table-cell>
              </table:table-row>
              <table:table-row table:style-name="row">
                <table:table-cell table:style-name="cell_frame_all" table:number-rows-spanned="1" table:number-columns-spanned="1">
                  <text:list text:style-name="id1-3-2-4-37-1-9-6-1-1">
                    <text:list-item text:style-override="id1-3-2-4-37-1-9-6-1-1-1">
                      <text:number>5.</text:number>
                      <text:p text:style-name="table_al"/>
                    </text:list-item>
                  </text:list>
                </table:table-cell>
                <table:table-cell table:style-name="cell_frame_all" table:number-rows-spanned="1" table:number-columns-spanned="1">
                  <text:p text:style-name="table_al">Beslissen over de verschuldigdheid, hoogte en het toekennen van een dwangsom (bij niet tijdig besliss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Ondermandaat is niet mogelijk.</text:p>
                </table:table-cell>
              </table:table-row>
              <table:table-row table:style-name="row">
                <table:table-cell table:style-name="cell_frame_all" table:number-rows-spanned="1" table:number-columns-spanned="1">
                  <text:list text:style-name="id1-3-2-4-37-1-9-7-1-1">
                    <text:list-item text:style-override="id1-3-2-4-37-1-9-7-1-1-1">
                      <text:number>6.</text:number>
                      <text:p text:style-name="table_al"/>
                    </text:list-item>
                  </text:list>
                </table:table-cell>
                <table:table-cell table:style-name="cell_frame_all" table:number-rows-spanned="1" table:number-columns-spanned="1">
                  <text:p text:style-name="table_al">Het verlenen, weigeren, bevoorschotten en het (ambtshalve) vaststellen van subsidie met een wettelijke grondsl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itel 4.2 Awb</text:p>
                  <text:p text:style-name="table_al"/>
                  <text:p text:style-name="table_al">Algemene Subsidie-verordening gemeente Deurne 2017 (ASV)</text:p>
                  <text:p text:style-name="table_al"/>
                  <text:p text:style-name="table_al">Specifieke subsidieregelingen ex artikel 3 ASV <text:span text:style-name="nadrukvet">*</text:span></text:p>
                  <text:p text:style-name="table_al"/>
                  <text:p text:style-name="table_al">Uitvoeringsbesluit subsidieplafonds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text:p>
                  <text:p text:style-name="table_al">Ontwerp &amp; Voorbereiding IV</text:p>
                  <text:p text:style-name="table_al">Medewerker Beleidsuitvoering 1</text:p>
                  <text:p text:style-name="table_al"/>
                  <text:p text:style-name="table_al">Medewerker beleidsuitvoering III</text:p>
                </table:table-cell>
                <table:table-cell table:style-name="cell_frame_all" table:number-rows-spanned="1" table:number-columns-spanned="1"/>
                <table:table-cell table:style-name="cell_frame_all" table:number-rows-spanned="1" table:number-columns-spanned="1">
                  <text:p text:style-name="table_al">Het mandaat heeft geen betrekking op:</text:p>
                  <text:p text:style-name="table_al">- het ambtshalve intrekken en ambtshalve wijzigen van verleende en vastgestelde subsidies;</text:p>
                  <text:p text:style-name="table_al">- het lager vaststellen van subsidies;</text:p>
                  <text:p text:style-name="table_al">- weigering van subsidie voor aansluitend tijdvak (art. 4:51 Awb);</text:p>
                  <text:p text:style-name="table_al">- het toepassing geven aan een hardheidsclausule anders dan die betrekking heeft op termijnen (zie mandaat I-A.9).</text:p>
                  <text:p text:style-name="table_al"/>
                  <text:p text:style-name="table_al">Besluitvorming vindt plaats met inachtneming van:</text:p>
                  <text:p text:style-name="table_al">- de financiële kaders voor zover die in de subsidieregeling staan vermeld;</text:p>
                  <text:p text:style-name="table_al">- de vastgestelde subsidieplafonds;</text:p>
                  <text:p text:style-name="table_al">- de budgetten opgenomen in de begroting</text:p>
                  <text:p text:style-name="table_al">.</text:p>
                </table:table-cell>
              </table:table-row>
              <table:table-row table:style-name="row">
                <table:table-cell table:style-name="cell_frame_all" table:number-rows-spanned="1" table:number-columns-spanned="1">
                  <text:list text:style-name="id1-3-2-4-37-1-9-8-1-1">
                    <text:list-item text:style-override="id1-3-2-4-37-1-9-8-1-1-1">
                      <text:number>7.</text:number>
                      <text:p text:style-name="table_al"/>
                    </text:list-item>
                  </text:list>
                </table:table-cell>
                <table:table-cell table:style-name="cell_frame_all" table:number-rows-spanned="1" table:number-columns-spanned="1">
                  <text:p text:style-name="table_al">Besluiten over het verlenen en (meteen) vaststellen van subsidies zonder wettelijke grondslag</text:p>
                  <text:p text:style-name="table_al">(incidentele subsid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2.5 e.v. Awb en artikel 4:23, derde lid, Awb in het bijzo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 beleidsuitvoering III</text:p>
                </table:table-cell>
                <table:table-cell table:style-name="cell_frame_all" table:number-rows-spanned="1" table:number-columns-spanned="1"/>
                <table:table-cell table:style-name="cell_frame_all" table:number-rows-spanned="1" table:number-columns-spanned="1">
                  <text:p text:style-name="table_al">Restbepaling: dit mandaat wordt niet gebruikt voor onderwerpen waarvoor een subsidieregeling bestaat.</text:p>
                  <text:p text:style-name="table_al"/>
                  <text:p text:style-name="table_al">Het mandaat geldt tot een maximumbedrag van € 3.000 en voor zover er financiële ruimte is.</text:p>
                  <text:p text:style-name="table_al">Besluiten tot weigering, intrekking en terugvordering van subsidie zijn hier niet gemandateerd.</text:p>
                </table:table-cell>
              </table:table-row>
              <table:table-row table:style-name="row">
                <table:table-cell table:style-name="cell_frame_all" table:number-rows-spanned="1" table:number-columns-spanned="1">
                  <text:list text:style-name="id1-3-2-4-37-1-9-9-1-1">
                    <text:list-item text:style-override="id1-3-2-4-37-1-9-9-1-1-1">
                      <text:number>8.</text:number>
                      <text:p text:style-name="table_al"/>
                    </text:list-item>
                  </text:list>
                </table:table-cell>
                <table:table-cell table:style-name="cell_frame_all" table:number-rows-spanned="1" table:number-columns-spanned="1">
                  <text:p text:style-name="table_al">Het verlengen van de indieningstermijn en het stellen van afwijkende termijnen bij subsid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7, eerste, derde lid en vierde</text:p>
                  <text:p text:style-name="table_al">lid ASV</text:p>
                  <text:p text:style-name="table_al">(verleningsfase)</text:p>
                  <text:p text:style-name="table_al">Artikel 14 ASV</text:p>
                  <text:p text:style-name="table_al">(vaststellingsfas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text:p>
                  <text:p text:style-name="table_al">Medewerkers beleidsuitvoering I</text:p>
                  <text:p text:style-name="table_al">Medewerkers beleidsuitvoering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7-1-9-10-1-1">
                    <text:list-item text:style-override="id1-3-2-4-37-1-9-10-1-1-1">
                      <text:number>9.</text:number>
                      <text:p text:style-name="table_al"/>
                    </text:list-item>
                  </text:list>
                </table:table-cell>
                <table:table-cell table:style-name="cell_frame_all" table:number-rows-spanned="1" table:number-columns-spanned="1">
                  <text:p text:style-name="table_al">Het aanvragen van subsidies en bijdragen bij andere overheden en inst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text:p>
                  <text:p text:style-name="table_al">Medewerkers beleidsuitvoering I</text:p>
                  <text:p text:style-name="table_al">Medewerkers</text:p>
                  <text:p text:style-name="table_al">beleidsuitvoering II</text:p>
                  <text:p text:style-name="table_al">Medewerkers ontwerp &amp; voor- bereiding III &amp; IV</text:p>
                </table:table-cell>
                <table:table-cell table:style-name="cell_frame_all" table:number-rows-spanned="1" table:number-columns-spanned="1"/>
                <table:table-cell table:style-name="cell_frame_all" table:number-rows-spanned="1" table:number-columns-spanned="1">
                  <text:p text:style-name="table_al">Zie mandaat I-A.24 voor zover de aanvraag plaatsvindt via </text:p>
                  <text:p text:style-name="table_al">E-herkenning.</text:p>
                </table:table-cell>
              </table:table-row>
              <table:table-row table:style-name="row">
                <table:table-cell table:style-name="cell_frame_all" table:number-rows-spanned="1" table:number-columns-spanned="1">
                  <text:list text:style-name="id1-3-2-4-37-1-9-11-1-1">
                    <text:list-item text:style-override="id1-3-2-4-37-1-9-11-1-1-1">
                      <text:number>10.</text:number>
                      <text:p text:style-name="table_al"/>
                    </text:list-item>
                  </text:list>
                </table:table-cell>
                <table:table-cell table:style-name="cell_frame_all" table:number-rows-spanned="1" table:number-columns-spanned="1">
                  <text:p text:style-name="table_al">Een indiener van een bezwaarschrift in de gelegenheid stellen om een geconstateerd verzuim te herstell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6:6 Awb jo. </text:p>
                  <text:p text:style-name="table_al">- artikel 6:5 Awb;</text:p>
                  <text:p text:style-name="table_al">- artikel 2:1 Awb.</text:p>
                  <text:p text:style-name="table_al">- Artikel 2:15 Awb en Besluit nadere eisen elektronisch berichtenverkeer Deurne 2009 * </text:p>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Secretarissen van de bezwaarschriftencommissie</text:p>
                  <text:p text:style-name="table_al">Medewerkers die staan vermeld in </text:p>
                  <text:p text:style-name="table_al">het vertegenwoordig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7-1-9-12-1-1">
                    <text:list-item text:style-override="id1-3-2-4-37-1-9-12-1-1-1">
                      <text:number>11.</text:number>
                      <text:p text:style-name="table_al"/>
                    </text:list-item>
                  </text:list>
                </table:table-cell>
                <table:table-cell table:style-name="cell_frame_all" table:number-rows-spanned="1" table:number-columns-spanned="1">
                  <text:p text:style-name="table_al">Het instemmen met een verzoek van een belanghebbende om rechtstreeks beroep in te stellen bij de bestuursrecht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able:table-cell>
                <table:table-cell table:style-name="cell_frame_all" table:number-rows-spanned="1" table:number-columns-spanned="1"/>
                <table:table-cell table:style-name="cell_frame_all" table:number-rows-spanned="1" table:number-columns-spanned="1">
                  <text:p text:style-name="table_al">Na afstemming met de portefeuillehouder. </text:p>
                  <text:p text:style-name="table_al">Ondermandaat is niet mogelijk ingevolge artikel 10:3, derde lid Awb.</text:p>
                </table:table-cell>
              </table:table-row>
              <table:table-row table:style-name="row">
                <table:table-cell table:style-name="cell_frame_all" table:number-rows-spanned="1" table:number-columns-spanned="1">
                  <text:list text:style-name="id1-3-2-4-37-1-9-13-1-1">
                    <text:list-item text:style-override="id1-3-2-4-37-1-9-13-1-1-1">
                      <text:number>12.</text:number>
                      <text:p text:style-name="table_al"/>
                    </text:list-item>
                  </text:list>
                </table:table-cell>
                <table:table-cell table:style-name="cell_frame_all" table:number-rows-spanned="1" table:number-columns-spanned="1">
                  <text:p text:style-name="table_al">Het opschorten, het verdagen en het verlenen van verder uitstel van de beslissing op bezwaar in bestuursrechtelijke procedur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 7:10, tweede, derde en vierde lid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Secretarissen van de bezwaarschriftencommissie</text:p>
                </table:table-cell>
                <table:table-cell table:style-name="cell_frame_all" table:number-rows-spanned="1" table:number-columns-spanned="1"/>
                <table:table-cell table:style-name="cell_frame_all" table:number-rows-spanned="1" table:number-columns-spanned="1">
                  <text:p text:style-name="table_al">Artikel 6 AMRD is niet van toepassing omdat dat artikel alleen betrekking heeft op de besluitvorming in primo.</text:p>
                </table:table-cell>
              </table:table-row>
              <table:table-row table:style-name="row">
                <table:table-cell table:style-name="cell_frame_all" table:number-rows-spanned="1" table:number-columns-spanned="1">
                  <text:list text:style-name="id1-3-2-4-37-1-9-14-1-1">
                    <text:list-item text:style-override="id1-3-2-4-37-1-9-14-1-1-1">
                      <text:number>13.</text:number>
                      <text:p text:style-name="table_al"/>
                    </text:list-item>
                  </text:list>
                </table:table-cell>
                <table:table-cell table:style-name="cell_frame_all" table:number-rows-spanned="1" table:number-columns-spanned="1">
                  <text:p text:style-name="table_al">Het beslissen op een bezwaarschrift na advies van de bezwaarschriftencommiss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0 jo. 7: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De bevoegdheid geldt voor zover: </text:p>
                  <text:list text:style-name="id1-3-2-4-37-1-9-14-8-2">
                    <text:list-item text:style-override="id1-3-2-4-37-1-9-14-8-2-1">
                      <text:number>-</text:number>
                      <text:p text:style-name="table_al">De beslissing in primo door een ondergeschikte met mandaat is genomen;</text:p>
                    </text:list-item>
                    <text:list-item text:style-override="id1-3-2-4-37-1-9-14-8-2-2">
                      <text:number>-</text:number>
                      <text:p text:style-name="table_al">Het advies van de bezwaarschriften- commissie volledig wordt gevolgd; </text:p>
                    </text:list-item>
                    <text:list-item text:style-override="id1-3-2-4-37-1-9-14-8-2-3">
                      <text:number>-</text:number>
                      <text:p text:style-name="table_al">Het dictum van het primair genomen besluit in stand blijft.</text:p>
                    </text:list-item>
                  </text:list>
                  <text:p text:style-name="table_al">Het mandaat geldt ook in de situatie als omschreven in artikel 7:3 aanhef en onder c, d en e Awb.</text:p>
                  <text:p text:style-name="table_al"/>
                  <text:p text:style-name="table_al">Ondermandaat is geoorloofd.</text:p>
                </table:table-cell>
              </table:table-row>
              <table:table-row table:style-name="row">
                <table:table-cell table:style-name="cell_frame_all" table:number-rows-spanned="1" table:number-columns-spanned="1">
                  <text:list text:style-name="id1-3-2-4-37-1-9-15-1-1">
                    <text:list-item text:style-override="id1-3-2-4-37-1-9-15-1-1-1">
                      <text:number>14.</text:number>
                      <text:p text:style-name="table_al"/>
                    </text:list-item>
                  </text:list>
                </table:table-cell>
                <table:table-cell table:style-name="cell_frame_all" table:number-rows-spanned="1" table:number-columns-spanned="1">
                  <text:p text:style-name="table_al">Het beslissen tot het instellen van bezwaar, (hoger) beroep, voorlopige voorziening en het beslissen tot het voeren van verweer in bestuursrechtelijke procedur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 </text:p>
                </table:table-cell>
                <table:table-cell table:style-name="cell_frame_all" table:number-rows-spanned="1" table:number-columns-spanned="1"/>
                <table:table-cell table:style-name="cell_frame_all" table:number-rows-spanned="1" table:number-columns-spanned="1">
                  <text:p text:style-name="table_al">De bevoegdheid heeft betrekking op de bevoegdheid van alle gemeentelijke bestuursorganen.</text:p>
                  <text:p text:style-name="table_al"/>
                  <text:p text:style-name="table_al">In afstemming met de portefeuillehouder.</text:p>
                </table:table-cell>
              </table:table-row>
              <table:table-row table:style-name="row">
                <table:table-cell table:style-name="cell_frame_all" table:number-rows-spanned="1" table:number-columns-spanned="1">
                  <text:list text:style-name="id1-3-2-4-37-1-9-16-1-1">
                    <text:list-item text:style-override="id1-3-2-4-37-1-9-16-1-1-1">
                      <text:number>15.</text:number>
                      <text:p text:style-name="table_al"/>
                    </text:list-item>
                  </text:list>
                </table:table-cell>
                <table:table-cell table:style-name="cell_frame_all" table:number-rows-spanned="1" table:number-columns-spanned="1">
                  <text:p text:style-name="table_al">Het indienen van een (pro forma) bezwaarschrift een (pro forma) beroepschrift, een verzoek om een voorlopige voorziening en verweerschriften en andere processtukken in bestuursrechtelijke procedure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 die staan vermeld in </text:p>
                  <text:p text:style-name="table_al">het vertegenwoordigingsbesluit</text:p>
                </table:table-cell>
                <table:table-cell table:style-name="cell_frame_all" table:number-rows-spanned="1" table:number-columns-spanned="1"/>
                <table:table-cell table:style-name="cell_frame_all" table:number-rows-spanned="1" table:number-columns-spanned="1">
                  <text:p text:style-name="table_al">Het vertegenwoordigingsbesluit is raadpleegbaar via de website.</text:p>
                </table:table-cell>
              </table:table-row>
              <table:table-row table:style-name="row">
                <table:table-cell table:style-name="cell_frame_all" table:number-rows-spanned="1" table:number-columns-spanned="1">
                  <text:list text:style-name="id1-3-2-4-37-1-9-17-1-1">
                    <text:list-item text:style-override="id1-3-2-4-37-1-9-17-1-1-1">
                      <text:number>16.</text:number>
                      <text:p text:style-name="table_al"/>
                    </text:list-item>
                  </text:list>
                </table:table-cell>
                <table:table-cell table:style-name="cell_frame_all" table:number-rows-spanned="1" table:number-columns-spanned="1">
                  <text:p text:style-name="table_al">Het vertegenwoordigen van een van de gemeentelijke bestuursorganen (burgemeester, het college of de raad) of de gemeente als rechtspersoon in bestuursrechtelijke procedur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wet</text:p>
                  <text:p text:style-name="table_al">Artikel 171 Gem.wet</text:p>
                </table:table-cell>
                <table:table-cell table:style-name="cell_frame_all" table:number-rows-spanned="1" table:number-columns-spanned="1">
                  <text:p text:style-name="table_al">Machtiging</text:p>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 die staan vermeld in </text:p>
                  <text:p text:style-name="table_al">het vertegenwoordigingsbesluit</text:p>
                </table:table-cell>
                <table:table-cell table:style-name="cell_frame_all" table:number-rows-spanned="1" table:number-columns-spanned="1"/>
                <table:table-cell table:style-name="cell_frame_all" table:number-rows-spanned="1" table:number-columns-spanned="1">
                  <text:p text:style-name="table_al">Het vertegenwoordigingsbesluit is raadpleegbaar via de website. </text:p>
                  <text:p text:style-name="table_al">Bevoegdheid laat onverlet de mogelijkheid van de individuele collegeleden om het college in rechte te vertegenwoordigen (zie onderdeel III).</text:p>
                  <text:p text:style-name="table_al"/>
                  <text:p text:style-name="table_al">De machtiging omvat ook de bevoegdheid tot vertegenwoordiging bij de bezwaarschriftencommissie met inbegrip van het indienen van pleitnota’s en verweerschriften. Deze worden voorafgaand aan de (hoor)zitting ter kennis gebracht aan de portefeuillehouder. </text:p>
                  <text:p text:style-name="table_al"/>
                  <text:p text:style-name="table_al">In geval van het treffen van een schikking tijdens de hoor- of rechtszitting vindt vooraf overleg met de portefeuillehouder over de onderhandelingsruimte en het schikkingsresultaat plaats. </text:p>
                </table:table-cell>
              </table:table-row>
              <table:table-row table:style-name="row">
                <table:table-cell table:style-name="cell_frame_all" table:number-rows-spanned="1" table:number-columns-spanned="1">
                  <text:list text:style-name="id1-3-2-4-37-1-9-18-1-1">
                    <text:list-item text:style-override="id1-3-2-4-37-1-9-18-1-1-1">
                      <text:number>17.</text:number>
                      <text:p text:style-name="table_al"/>
                    </text:list-item>
                  </text:list>
                </table:table-cell>
                <table:table-cell table:style-name="cell_frame_all" table:number-rows-spanned="1" table:number-columns-spanned="1">
                  <text:p text:style-name="table_al">Het besluiten tot en het aangaan van een overeenkomst in het kader van mediation ter voortijdige beslechting van een gerezen geschil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De budgettaire gevolgen worden vooraf ingeschat en de financiële dekking wordt vooraf besproken met de financieel adviseur.</text:p>
                </table:table-cell>
              </table:table-row>
              <table:table-row table:style-name="row">
                <table:table-cell table:style-name="cell_frame_all" table:number-rows-spanned="1" table:number-columns-spanned="1">
                  <text:list text:style-name="id1-3-2-4-37-1-9-19-1-1">
                    <text:list-item text:style-override="id1-3-2-4-37-1-9-19-1-1-1">
                      <text:number>18.</text:number>
                      <text:p text:style-name="table_al"/>
                    </text:list-item>
                  </text:list>
                </table:table-cell>
                <table:table-cell table:style-name="cell_frame_all" table:number-rows-spanned="1" table:number-columns-spanned="1">
                  <text:p text:style-name="table_al">Het ondertekenen van overeenkomsten en opdr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text:p>
                  <text:p text:style-name="table_al">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VTH:</text:p>
                  <text:p text:style-name="table_al">Medewerker beleidsuitvoering 1 </text:p>
                  <text:p text:style-name="table_al"/>
                  <text:p text:style-name="table_al">Ruimte ontwikkeling</text:p>
                  <text:p text:style-name="table_al">Medewerker ontwikkeling 1 en II</text:p>
                  <text:p text:style-name="table_al">Medewerker Toezicht IV </text:p>
                  <text:p text:style-name="table_al"/>
                  <text:p text:style-name="table_al">Medewerker Ontwerp &amp; Voorbereiding IV Medewerker Beleidsuitvoering I en III</text:p>
                  <text:p text:style-name="table_al">Medewerker Locatie I en II</text:p>
                  <text:p text:style-name="table_al">Medewerker Bedrijfsvoering. I</text:p>
                </table:table-cell>
                <table:table-cell table:style-name="cell_frame_all" table:number-rows-spanned="1" table:number-columns-spanned="1"/>
                <table:table-cell table:style-name="cell_frame_all" table:number-rows-spanned="1" table:number-columns-spanned="1">
                  <text:p text:style-name="table_al">Alleen voor zover:</text:p>
                  <text:p text:style-name="table_al">- de gemandateerde ook bevoegd is om de overeenkomst aan te gaan (zie specifieke volmacht elders in dit register);</text:p>
                  <text:p text:style-name="table_al">- deze handelt overeenkomstig de Regeling budgethouders en bewakers Deurne 2022; en</text:p>
                  <text:p text:style-name="table_al">- deze handelt overeenkomstig het inkoopbeleid van de gemeente Deurne (zie mandaat I-A.19).</text:p>
                  <text:p text:style-name="table_al"/>
                  <text:p text:style-name="table_al">Heeft ook betrekking op convenanten.</text:p>
                  <text:p text:style-name="table_al">N.B. Een portefeuillehouder tekent enkel in het geval er bij besluit een specifieke volmacht is verleend door de burgemeester. </text:p>
                </table:table-cell>
              </table:table-row>
              <table:table-row table:style-name="row">
                <table:table-cell table:style-name="cell_frame_all" table:number-rows-spanned="1" table:number-columns-spanned="1">
                  <text:list text:style-name="id1-3-2-4-37-1-9-20-1-1">
                    <text:list-item text:style-override="id1-3-2-4-37-1-9-20-1-1-1">
                      <text:number>19.</text:number>
                      <text:p text:style-name="table_al"/>
                    </text:list-item>
                  </text:list>
                </table:table-cell>
                <table:table-cell table:style-name="cell_frame_all" table:number-rows-spanned="1" table:number-columns-spanned="1">
                  <text:p text:style-name="table_al">De bevoegdheid om in het kader van het inkopen en aanbesteden van werken, leveringen en diensten te beslissen over de te volgen inkoop- en aanbestedingsprocedure overeenkomstig hetgeen daarover in het inkoopbeleid is vastgelegd. Het betreft hier: </text:p>
                  <text:p text:style-name="table_al">1. Het schriftelijk verstrekken van opdrachten / het aangaan van overeenkomsten met een waarde van minder dan € 10.000 (per opdracht) voor zover er budget is;</text:p>
                  <text:p text:style-name="table_al">2. Het vaststellen van de verkorte inkoopstrategie en het beslissen tot en uitvoeren van de inkoopprocedure voor zover er budget is;</text:p>
                  <text:p text:style-name="table_al">3. Het vaststellen van de inkoopstrategie en het beslissen tot en uitvoeren van de daaruit volgende aanbestedingsprocedure, voor zover er budget i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 wet </text:p>
                  <text:p text:style-name="table_al"/>
                  <text:p text:style-name="table_al">Aanbestedingswet</text:p>
                  <text:p text:style-name="table_al"/>
                  <text:p text:style-name="table_al">Inkoopbeleid en het Handboek inkopen gemeente Deurn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Medewerker Facilitair III en Medewerker Beleidsvoering III</text:p>
                  <text:p text:style-name="table_al"/>
                  <text:p text:style-name="table_al">Medewerkers ontwerp &amp; voorbereiding III</text:p>
                  <text:p text:style-name="table_al"/>
                  <text:p text:style-name="table_al">Medewerker beleidsuitvoering I</text:p>
                  <text:p text:style-name="table_al"/>
                  <text:p text:style-name="table_al">Medewerker Technische uitvoering III</text:p>
                  <text:p text:style-name="table_al">Medewerker toezicht IV, medewerker handhaving III, medewerker administratief en secr. II</text:p>
                  <text:p text:style-name="table_al"/>
                  <text:p text:style-name="table_al">Projectleider I</text:p>
                  <text:p text:style-name="table_al">Projectleider II</text:p>
                </table:table-cell>
                <table:table-cell table:style-name="cell_frame_all" table:number-rows-spanned="1" table:number-columns-spanned="1"/>
                <table:table-cell table:style-name="cell_frame_all" table:number-rows-spanned="1" table:number-columns-spanned="1">
                  <text:p text:style-name="table_al">Dit mandaat regelt enkel de <text:span text:style-name="nadrukvet">procedurele aspecten</text:span> binnen de kaders van het vastgestelde inkoop- en aanbestedingsbeleid. Het <text:span text:style-name="nadrukvet">regelt niet de juridisch bevoegdheid</text:span> <text:span text:style-name="nadrukvet">en biedt geen grondslag</text:span> om een opdracht te verstrekken / overeenkomst aan te gaan. Die bevoegdheid bestaat voor zover dit elders in dit mandaatregister is vastgelegd.</text:p>
                  <text:p text:style-name="table_al"/>
                  <text:p text:style-name="table_al">De budgettaire randvoorwaarden zijn geregeld in de Regeling budgethouders en -bewakers Deurne 2022.</text:p>
                </table:table-cell>
              </table:table-row>
              <table:table-row table:style-name="row">
                <table:table-cell table:style-name="cell_frame_all" table:number-rows-spanned="1" table:number-columns-spanned="1">
                  <text:list text:style-name="id1-3-2-4-37-1-9-21-1-1">
                    <text:list-item text:style-override="id1-3-2-4-37-1-9-21-1-1-1">
                      <text:number>20.</text:number>
                      <text:p text:style-name="table_al"/>
                    </text:list-item>
                  </text:list>
                </table:table-cell>
                <table:table-cell table:style-name="cell_frame_all" table:number-rows-spanned="1" table:number-columns-spanned="1">
                  <text:p text:style-name="table_al">Afwijken van de algemene inkoopvoorwaarden en het instemmen met (een deel van) de inkoopvoorwaarden van de weder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 wet </text:p>
                  <text:p text:style-name="table_al"/>
                  <text:p text:style-name="table_al">Aanbested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Geschiedt na advisering van een juridisch adviseur van het cluster JZ.</text:p>
                </table:table-cell>
              </table:table-row>
              <table:table-row table:style-name="row">
                <table:table-cell table:style-name="cell_frame_all" table:number-rows-spanned="1" table:number-columns-spanned="1">
                  <text:list text:style-name="id1-3-2-4-37-1-9-22-1-1">
                    <text:list-item text:style-override="id1-3-2-4-37-1-9-22-1-1-1">
                      <text:number>21.</text:number>
                      <text:p text:style-name="table_al"/>
                    </text:list-item>
                  </text:list>
                </table:table-cell>
                <table:table-cell table:style-name="cell_frame_all" table:number-rows-spanned="1" table:number-columns-spanned="1">
                  <text:p text:style-name="table_al">Het vertegenwoordigen van de gemeente in civiele proced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 die staan vermeld in het vertegenwoordigingsbesluit</text:p>
                </table:table-cell>
                <table:table-cell table:style-name="cell_frame_all" table:number-rows-spanned="1" table:number-columns-spanned="1"/>
                <table:table-cell table:style-name="cell_frame_all" table:number-rows-spanned="1" table:number-columns-spanned="1">
                  <text:p text:style-name="table_al">Het vertegenwoordigingsbesluit is raadpleegbaar via de website.</text:p>
                  <text:p text:style-name="table_al"/>
                  <text:p text:style-name="table_al">In geval van het treffen van een schikking tijdens de rechtszitting vindt vooraf overleg met de portefeuillehouder over de onderhandelingsruimte en het schikkingsresultaat plaats.</text:p>
                  <text:p text:style-name="table_al"/>
                  <text:p text:style-name="table_al">De beslissingsbevoegdheid om te dagvaarden, tot het instellen van (hoger) beroep en het voeren van verweer in privaatrechtelijke procedures c.a. is gemandateerd aan de burgemeester (zie onderdeel III).</text:p>
                </table:table-cell>
              </table:table-row>
              <table:table-row table:style-name="row">
                <table:table-cell table:style-name="cell_frame_all" table:number-rows-spanned="1" table:number-columns-spanned="1">
                  <text:list text:style-name="id1-3-2-4-37-1-9-23-1-1">
                    <text:list-item text:style-override="id1-3-2-4-37-1-9-23-1-1-1">
                      <text:number>22.</text:number>
                      <text:p text:style-name="table_al"/>
                    </text:list-item>
                  </text:list>
                </table:table-cell>
                <table:table-cell table:style-name="cell_frame_all" table:number-rows-spanned="1" table:number-columns-spanned="1">
                  <text:p text:style-name="table_al">Het behandelen en afdoen van klachten (klaagschriften) die betrekking hebben op personen die werkzaam zijn onder verantwoordelijkheid van het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e </text:p>
                  <text:p text:style-name="table_al">klachtenregeling gemeente Deurne 2015 en Titel 9.1 Awb</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Afhandeling vindt plaats volgens de interne klachtenregeling.</text:p>
                  <text:p text:style-name="table_al"/>
                  <text:p text:style-name="table_al">De bewaking en voortgang van de klachtafhandeling is in handen van de klachtencoördinator.</text:p>
                  <text:p text:style-name="table_al"/>
                  <text:p text:style-name="table_al">De bevoegdheid omvat ook - voor zover aan de orde - de handelingen als bedoeld in artikel 6, eerste lid onder e AMRD.</text:p>
                </table:table-cell>
              </table:table-row>
              <table:table-row table:style-name="row">
                <table:table-cell table:style-name="cell_frame_all" table:number-rows-spanned="1" table:number-columns-spanned="1">
                  <text:list text:style-name="id1-3-2-4-37-1-9-24-1-1">
                    <text:list-item text:style-override="id1-3-2-4-37-1-9-24-1-1-1">
                      <text:number>23.</text:number>
                      <text:p text:style-name="table_al"/>
                    </text:list-item>
                  </text:list>
                </table:table-cell>
                <table:table-cell table:style-name="cell_frame_all" table:number-rows-spanned="1" table:number-columns-spanned="1">
                  <text:p text:style-name="table_al">Het inwinnen van extern juridisch advies met uitzondering van personele aangelegen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wet</text:p>
                </table:table-cell>
                <table:table-cell table:style-name="cell_frame_all" table:number-rows-spanned="1" table:number-columns-spanned="1">
                  <text:p text:style-name="table_al">Volmacht / 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s III van </text:p>
                  <text:p text:style-name="table_al">het cluster JZ</text:p>
                </table:table-cell>
                <table:table-cell table:style-name="cell_frame_all" table:number-rows-spanned="1" table:number-columns-spanned="1"/>
                <table:table-cell table:style-name="cell_frame_all" table:number-rows-spanned="1" table:number-columns-spanned="1">
                  <text:p text:style-name="table_al">Voordat de beslissing wordt genomen wordt een juridisch adviseur van JZ geconsulteerd. De juridisch adviseur legt aansluitend het eerste contact met de extern juridisch adviseur. </text:p>
                  <text:p text:style-name="table_al">Opdrachten aan de huisadvocaat worden verstrekt binnen de kaders van de raamovereenkomst voor zover van toepassing en er budgettaire ruimte is.</text:p>
                  <text:p text:style-name="table_al">Juridisch advies m.b.t. personele aangelegenheden is voorbehouden aan adviseurs III van het cluster P en O. </text:p>
                </table:table-cell>
              </table:table-row>
              <table:table-row table:style-name="row">
                <table:table-cell table:style-name="cell_frame_all" table:number-rows-spanned="1" table:number-columns-spanned="1">
                  <text:list text:style-name="id1-3-2-4-37-1-9-25-1-1">
                    <text:list-item text:style-override="id1-3-2-4-37-1-9-25-1-1-1">
                      <text:number>24.</text:number>
                      <text:p text:style-name="table_al"/>
                    </text:list-item>
                  </text:list>
                </table:table-cell>
                <table:table-cell table:style-name="cell_frame_all" table:number-rows-spanned="1" table:number-columns-spanned="1">
                  <text:p text:style-name="table_al">Het doen van een aanvraag </text:p>
                  <text:p text:style-name="table_al">om toekenning of wijziging </text:p>
                  <text:p text:style-name="table_al">E-herkenning bij een externe 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text:p>
                  <text:p text:style-name="table_al">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Geschiedt volgens de ‘Procedure aanvragen, muteren en afmelden account E-herkenning’. </text:p>
                </table:table-cell>
              </table:table-row>
              <table:table-row table:style-name="row">
                <table:table-cell table:style-name="cell_frame_all" table:number-rows-spanned="1" table:number-columns-spanned="1">
                  <text:list text:style-name="id1-3-2-4-37-1-9-26-1-1">
                    <text:list-item text:style-override="id1-3-2-4-37-1-9-26-1-1-1">
                      <text:number>25.</text:number>
                      <text:p text:style-name="table_al"/>
                    </text:list-item>
                  </text:list>
                </table:table-cell>
                <table:table-cell table:style-name="cell_frame_all" table:number-rows-spanned="1" table:number-columns-spanned="1">
                  <text:p text:style-name="table_al">Het opleggen van een toegangsverbod gemeentehuis voor 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BW</text:p>
                  <text:p text:style-name="table_al"/>
                  <text:p text:style-name="table_al">Agressieprotocol</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Volgen van procedure uit Agressieprotocol (= Beleidsnotitie omgaan met agressieve burgers) </text:p>
                  <text:p text:style-name="table_al">Verplicht gebruik modelbrief (zie bijlage Agressieprotocol) in afstemming met juridisch adviseur.</text:p>
                </table:table-cell>
              </table:table-row>
              <table:table-row table:style-name="row">
                <table:table-cell table:style-name="cell_frame_all" table:number-rows-spanned="1" table:number-columns-spanned="1">
                  <text:list text:style-name="id1-3-2-4-37-1-9-27-1-1">
                    <text:list-item text:style-override="id1-3-2-4-37-1-9-27-1-1-1">
                      <text:number>26.</text:number>
                      <text:p text:style-name="table_al"/>
                    </text:list-item>
                  </text:list>
                </table:table-cell>
                <table:table-cell table:style-name="cell_frame_all" table:number-rows-spanned="1" table:number-columns-spanned="1">
                  <text:p text:style-name="table_al">Constateren dat personen zich wederrechtelijk ophouden in het gemeentehuis en het vorderen dat zij het pand onmiddellijk verl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39, eerste lid, Wetboek van Strafre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 </text:p>
                  <text:p text:style-name="table_al">facilitai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7-1-9-28-1-1">
                    <text:list-item text:style-override="id1-3-2-4-37-1-9-28-1-1-1">
                      <text:number>27.</text:number>
                      <text:p text:style-name="table_al"/>
                    </text:list-item>
                  </text:list>
                </table:table-cell>
                <table:table-cell table:style-name="cell_frame_all" table:number-rows-spanned="1" table:number-columns-spanned="1">
                  <text:p text:style-name="table_al">Het doen van aangifte van strafbare feiten namens de gemeente Deurne als rechtspersoo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 handhaving III</text:p>
                  <text:p text:style-name="table_al">Medewerkers toezicht IV</text:p>
                  <text:p text:style-name="table_al">Medewerkers technische uitvoering II</text:p>
                </table:table-cell>
                <table:table-cell table:style-name="cell_frame_all" table:number-rows-spanned="1" table:number-columns-spanned="1"/>
                <table:table-cell table:style-name="cell_frame_all" table:number-rows-spanned="1" table:number-columns-spanned="1">
                  <text:p text:style-name="table_al">De directie wordt vooraf in kennis gesteld van de aangifte.</text:p>
                  <text:p text:style-name="table_al">Te denken valt aan strafbare feiten ingevolge het Wetboek van strafrecht of de Wet economische delicten.</text:p>
                </table:table-cell>
              </table:table-row>
              <table:table-row table:style-name="row">
                <table:table-cell table:style-name="cell_frame_all" table:number-rows-spanned="1" table:number-columns-spanned="1">
                  <text:list text:style-name="id1-3-2-4-37-1-9-29-1-1">
                    <text:list-item text:style-override="id1-3-2-4-37-1-9-29-1-1-1">
                      <text:number>28.</text:number>
                      <text:p text:style-name="table_al"/>
                    </text:list-item>
                  </text:list>
                </table:table-cell>
                <table:table-cell table:style-name="cell_frame_all" table:number-rows-spanned="1" table:number-columns-spanned="1">
                  <text:p text:style-name="table_al">Het opvragen van: </text:p>
                  <text:p text:style-name="table_al">- politiegegevens;</text:p>
                  <text:p text:style-name="table_al">- justitiële gegevens en strafvorderlijke gegevens bij de politie resp. de Justitiële Informatiedienst </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Wet politiegegevens en Besluit </text:p>
                  <text:p text:style-name="table_al">politiegegevens (paragraaf 4)</text:p>
                  <text:p text:style-name="table_al">Wet justitiële en strafvorderlijke gegevens en Besluit justitiële en strafvorderlijke gegevens</text:p>
                  <text:p text:style-name="table_al">(Hoofdstuk 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le personen die op naam zijn genoemd in het machtigingsbesluit d.d. 30 augustus 2022</text:p>
                </table:table-cell>
                <table:table-cell table:style-name="cell_frame_all" table:number-rows-spanned="1" table:number-columns-spanned="1"/>
                <table:table-cell table:style-name="cell_frame_all" table:number-rows-spanned="1" table:number-columns-spanned="1">
                  <text:p text:style-name="table_al">Het opvragen van gegevens vindt plaats binnen de kaders en voorwaarden ter uitvoering van diverse wettelijke taken op het terrein van openbare orde en veiligheid.</text:p>
                  <text:p text:style-name="table_al"/>
                  <text:p text:style-name="table_al">De gemeentesecretaris is gemachtigd om het machtingsbesluit te actualiseren; machtigingsbesluit d.d. 30-08-2022</text:p>
                </table:table-cell>
              </table:table-row>
              <table:table-row table:style-name="row">
                <table:table-cell table:style-name="cell_frame_all" table:number-rows-spanned="1" table:number-columns-spanned="1">
                  <text:list text:style-name="id1-3-2-4-37-1-9-30-1-1">
                    <text:list-item text:style-override="id1-3-2-4-37-1-9-30-1-1-1">
                      <text:number>29.</text:number>
                      <text:p text:style-name="table_al"/>
                    </text:list-item>
                  </text:list>
                </table:table-cell>
                <table:table-cell table:style-name="cell_frame_all" table:number-rows-spanned="1" table:number-columns-spanned="1">
                  <text:p text:style-name="table_al">Het besluiten tot en het aangaan van overeenkomsten inzake privaatrechtelijke dienstverl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ext:p text:style-name="table_al"/>
                  <text:p text:style-name="table_al">Regeling vergoedingen privaatrechtelijke dienstverlening Deurne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7-1-9-31-1-1">
                    <text:list-item text:style-override="id1-3-2-4-37-1-9-31-1-1-1">
                      <text:number>30.</text:number>
                      <text:p text:style-name="table_al"/>
                    </text:list-item>
                  </text:list>
                </table:table-cell>
                <table:table-cell table:style-name="cell_frame_all" table:number-rows-spanned="1" table:number-columns-spanned="1">
                  <text:p text:style-name="table_al">Het besluiten tot en het aangaan van verwerkers- 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60, eerste lid onder d, Gem.wet</text:p>
                  <text:p text:style-name="table_al"/>
                  <text:p text:style-name="table_al">AVG</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Bevoegdheid geldt in het geval dat:</text:p>
                  <text:p text:style-name="table_al">- het college de hoofdovereenkomst geaccordeerd heeft; of</text:p>
                  <text:p text:style-name="table_al">- de gemandateerde expliciet bevoegd was om de hoofdovereenkomst aan te gaan (zie deelregister).</text:p>
                  <text:p text:style-name="table_al"/>
                  <text:p text:style-name="table_al">Afstemming met Privacy Officer vooraf verplicht.</text:p>
                  <text:p text:style-name="table_al">Verplicht gebruik van de laatste modelversie van de VNG. Afwijking van model is toegestaan voor zover de overeenkomst blijft voldoen aan de normen die de AVG hieraan stelt.</text:p>
                  <text:p text:style-name="table_al"/>
                  <text:p text:style-name="table_al">Ondertekeningsbevoegdheid volgt uit mandaat I-A.18</text:p>
                </table:table-cell>
              </table:table-row>
            </table:table>
            <text:p text:style-name="table_bottom"/>
          </text:section>
          <text:p text:style-name="al"/>
          <text:p text:style-name="al">
          <text:span text:style-name="nadrukvet">I-B</text:span>
          <text:span text:style-name="nadrukvet">
            <text:span text:style-name="nadrukondlijn">Personeel (bevoegdheden t.a.v. werknemers van de gemeente Deurne)</text:span>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anstelling &amp; Ont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en het aangaan en wijzigen van een arbeidsovereenkomst met leidinggevenden en medewerkers binnen de financiële en personele kaders.</text:p>
                  <text:p text:style-name="table_al"/>
                  <text:p text:style-name="table_al">En het besluiten tot en het aangaan van een arbeidsovereenkomst met leidinggevenden en medewerkers buiten de financiële en personele kaders van de teams/afdelingen maar binnen de door de raad beschikbaar gestelde 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et en artikel 7:610 BW</text:p>
                  <text:p text:style-name="table_al"/>
                  <text:p text:style-name="table_al">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Bevoegdheid heeft geen betrekking op de leden van de directie; deze blijft voorbehouden aan het college.</text:p>
                  <text:p text:style-name="table_al"/>
                  <text:p text:style-name="table_al">De bevoegdheid om te besluiten tot en het aangaan van arbeidsovereenkomsten wordt primair uitgeoefend door de hiërarchisch direct leidinggevende.</text:p>
                  <text:p text:style-name="table_al"/>
                  <text:p text:style-name="table_al">Bij uitoefening bevoegdheid wordt een van de adviseurs III van de clusters P&amp;O en Financiën geconsulteerd.</text:p>
                  <text:p text:style-name="table_al"/>
                  <text:p text:style-name="table_al">Binnen de totale financiële kaders van de gemeente ligt bevoegdheid bij gemeentesecretaris. </text:p>
                  <text:p text:style-name="table_al"/>
                  <text:p text:style-name="table_al">Ondertekeningsbevoegdheid volgt uit mandaat I-A.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n het aangaan van een overeenkomst i.v.m. een stage- of werkervarings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et en artikel 2.9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 team FJP cluster P&amp;O</text:p>
                </table:table-cell>
                <table:table-cell table:style-name="cell_frame_all" table:number-rows-spanned="1" table:number-columns-spanned="1"/>
                <table:table-cell table:style-name="cell_frame_all" table:number-rows-spanned="1" table:number-columns-spanned="1">
                  <text:p text:style-name="table_al">De bevoegdheid wordt primair uitgeoefend door de hiërarchisch direct leidinggevende.</text:p>
                  <text:p text:style-name="table_al"/>
                  <text:p text:style-name="table_al">Ondertekeningsbevoegdheid volgt uit mandaat I-A.18.</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uiten tot en het aangaan van inhuur- en detacher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et en artikel 2.9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De bevoegdheid wordt primair uitgeoefend door de hiërarchisch direct leidinggevende</text:p>
                  <text:p text:style-name="table_al">Ondertekeningsbevoegdheid volgt uit mandaat I-A.1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reffen van salari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 bepalingen uit het BW waaronder artikel 7:629 BW</text:p>
                  <text:p text:style-name="table_al"/>
                  <text:p text:style-name="table_al">Hoofdstuk 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De bevoegdheid wordt primair uitgeoefend door de hiërarchisch direct leidinggevende.</text:p>
                  <text:p text:style-name="table_al"/>
                  <text:p text:style-name="table_al">Salarismaatregelen in positieve zin: bevoegdheid geldt tot op teamleidersniveau. Te denken valt aan: het toekennen van een extra periodiek en de bevordering naar de functieschaal of uitloopschaal.</text:p>
                  <text:p text:style-name="table_al"/>
                  <text:p text:style-name="table_al">Salarismaatregelen in negatieve zin zijn voorbehouden aan de directie gehoord het advies van P en O. Te denken valt aan inhouding salaris bij wijze van stra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chorsen van personeel </text:p>
                  <text:p text:style-name="table_al">(als orde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4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Schorsingen zijn voorbehouden aan de directie. Alvorens te schorsen wordt P en O om advies gevraa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zeggen van een arbeidsovereenkomst vanwege bedrijfseconomische omstandigheden (re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onder a, BW</text:p>
                  <text:p text:style-name="table_al">Artikel 3 Wet melding collectief ontslag</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Opzegging bij reorganisatie loopt via UWV en na toestemming landelijke ontslagcommissie gemeen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zeggen van de arbeidsovereenkomst vanwege:</text:p>
                  <text:p text:style-name="table_al">- eigen verzoek; </text:p>
                  <text:p text:style-name="table_al">- AOW;</text:p>
                  <text:p text:style-name="table_al">-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onder b t/m i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 team FJP cluster P&amp;O</text:p>
                </table:table-cell>
                <table:table-cell table:style-name="cell_frame_all" table:number-rows-spanned="1" table:number-columns-spanned="1"/>
                <table:table-cell table:style-name="cell_frame_all" table:number-rows-spanned="1" table:number-columns-spanned="1">
                  <text:p text:style-name="table_al">De bevoegdheid wordt primair uitgeoefend door de hiërarchisch direct leidinggevende.</text:p>
                  <text:p text:style-name="table_al"/>
                  <text:p text:style-name="table_al">Opzegging bij arbeidsongeschiktheid* loopt via UWV.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zeggen van de arbeidsovereenkomst vanwege: onbekwaamheid of gebleken 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onder b t/m i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De bevoegdheid wordt primair uitgeoefend door de hiërarchisch direct leidinggevend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tslaan van personeel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78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tslaan van personeel </text:p>
                  <text:p text:style-name="table_al">in verband met overige ontslaggronden (vaststel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900 BW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able:table-cell>
                <table:table-cell table:style-name="cell_frame_all" table:number-rows-spanned="1" table:number-columns-spanned="1"/>
                <table:table-cell table:style-name="cell_frame_all" table:number-rows-spanned="1" table:number-columns-spanned="1">
                  <text:p text:style-name="table_al">Het betreft hier de mandaten die niet vallen onder de reikwijdte van mandaat I-B.7, I-B.8 en I-B.9.</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de arbeidsovereenkomst met de op de griffie werkzame ambtena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Houdt verband met de inwerkingtreding van de Wnra.</text:p>
                  <text:p text:style-name="table_al"/>
                  <text:p text:style-name="table_al">Heeft geen betrekking op de griffier zie hiervoor NB.2 (onderaan deze tekst).</text:p>
                  <text:p text:style-name="table_al"/>
                  <text:p text:style-name="table_al">De bevoegdheid tot het aangaan van de arbeidsovereenkomst blijft bij de burgemeester ter uitvoering van het besluit van de gemeenteraa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amens de werkgever voeren van onderhandelingen in het lokaal overl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2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oefenen van het </text:p>
                  <text:p text:style-name="table_al">regresrecht bij ongevallen waarbij gemeentelijk personeel is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haalswet ongevallen ambtenaren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 team FJP cluster P&amp;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N.B. </text:span>
        </text:p>
          <text:list text:style-name="id1-3-2-4-44">
            <text:list-item text:style-override="id1-3-2-4-44-1">
              <text:number>1.</text:number>
              <text:p text:style-name="al">
              <text:span text:style-name="nadrukcur">De vertegenwoordiging bij de (regionale) geschillencommissie en bij de rechtbank (sector Kanton) is geregeld via <text:span text:style-name="nadrukondlijn">aanpassing</text:span> van de vertegenwoordigingsbesluit en daarmee</text:span>
              <text:span text:style-name="nadrukcur"> kan worden teruggevallen op mandaatnr. I-A.22.</text:span>
            </text:p>
            </text:list-item>
            <text:list-item text:style-override="id1-3-2-4-44-2">
              <text:number>2.</text:number>
              <text:p text:style-name="al">
              <text:span text:style-name="nadrukcur">De bevoegdheid tot ondertekening van de arbeidsovereenkomst met de griffier is niet gemandateerd en is voorbehouden aan de burgemeester ter uitvoering van het besluit van de</text:span>
              <text:span text:style-name="nadrukcur"> gemeenteraad.</text:span>
            </text:p>
            </text:list-item>
          </text:list>
          <text:list text:style-name="id1-3-2-4-45">
            <text:list-item text:style-override="id1-3-2-4-45-1">
              <text:number>1-C</text:number>
              <text:p text:style-name="al">
              <text:span text:style-name="nadrukvet">
                <text:span text:style-name="nadrukondlijn">Uitvoering Wet BAG en Wet BGT</text:span>
              </text:span>
            </text:p>
            </text:list-item>
          </text:list>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B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zorgdragen voor een correcte vulling van de gemeentelijke basisregistratie adressen en gebouwen en het opmaken van documenten waarin constateringen zijn vastgelegd als bedoeld in art. 10, onder b, Wet basisregistratie adressen en gebouwen (Wet BA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en 2, 8 en 10 e.v.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van Team RBO</text:p>
                  <text:p text:style-name="table_al"/>
                  <text:p text:style-name="table_al">Integrale handhavers en toezichthouder van Team RVTH</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standplaatsen en ligplaatsen; toekennen van nummeraanduidingen (nummering alsook vernummering) aan verblijfsobjecten, standplaatsen en ligplaatsen en vaststellen van de afbakening van pand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Wet BA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hoofd Ruimte</text:p>
                  <text:p text:style-name="table_al"/>
                  <text:p text:style-name="table_al">Teamleider RVTH</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delen van namen aan de openbare ruimte en zo nodig aan gemeentelijke gebouwen e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Wet BAG jo. artikel 2, tweede lid, Verordening naamgeving en nummering Deurne 20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able:table-cell>
                <table:table-cell table:style-name="cell_frame_all" table:number-rows-spanned="1" table:number-columns-spanned="1"/>
                <table:table-cell table:style-name="cell_frame_all" table:number-rows-spanned="1" table:number-columns-spanned="1">
                  <text:p text:style-name="table_al">Het mandaat omvat <text:span text:style-name="nadrukondlijn">niet</text:span> de bevoegdheid tot het vaststellen van namen. Alleen de verwerking van de betreffende brondocumenten in de B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wijzigen, intrekken en afwijzen van nummers aan verblijfsobjecten en stand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Wet BAG jo. artikel 3, tweede lid, Verordening naamgeving en nummering Deurne 20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able:table-cell>
                <table:table-cell table:style-name="cell_frame_all" table:number-rows-spanned="1" table:number-columns-spanned="1"/>
                <table:table-cell table:style-name="cell_frame_all" table:number-rows-spanned="1" table:number-columns-spanned="1">
                  <text:p text:style-name="table_al">Het mandaat omvat <text:span text:style-name="nadrukondlijn">niet</text:span> de bevoegdheid tot het vaststellen van nummers aan standplaatsen. Alleen de verwerking in de BA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vaststelling van geometrische gegevens van panden en verblijfsobjecten zoals bedoeld in artikel 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I van Team RVTH</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pstellen van een verklaring ter correctie van mogelijke onjuistheden in het kader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 Wet BAG en artikel 7, onder m, Beslui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belast met uitvoering Wet BAG</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honoreren van een verzoek om inzage in de basisregistratie adressen en gebouwen en het verstrekken van de in de basisregistratie opgenomen gegevens, zoals bedoeld in artikel 32, eerste lid, onder 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2, eerste lid onder a, Wet BAG jo. artikel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 gegevens II, III en IV van Team IM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oefenen van toezicht en controle als bedoeld in </text:p>
                  <text:p text:style-name="table_al">artikel 4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2, eerste en tweede lid Wet BAG jo. artikel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 gegevens II, III en IV van Team IMC</text:p>
                </table:table-cell>
                <table:table-cell table:style-name="cell_frame_all" table:number-rows-spanned="1" table:number-columns-spanned="1"/>
                <table:table-cell table:style-name="cell_frame_all" table:number-rows-spanned="1" table:number-columns-spanned="1">
                  <text:p text:style-name="table_al">Volgens werkwijze ENSIAFeitelijk toezicht en controle wordt door toezichthouders en handhavers uitgevoer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BG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zamelen en geometrisch vastleggen van geografische gegevens als bedoeld in artikel 6, eerste lid,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eerste lid Wet BG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ijhouden van geografische gegevens in de BGT door levering van de gegevens als bedoeld in artikel 7 en 8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 jo. artikel 7 en 8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rgdragen voor het bijhouden van de geografische gegevens in de BGT door het langs elektronische weg leveren aan de Dienst voor het Kadaster van de gegevens, als bedoeld in artikel 7, tweede en derde lid, en artikel 8 Wet BGT, volgens de systeembeschrijving zoals bedoeld in artikel 15, tweede lid, en arti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 jo. artikel 13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ext:p text:style-name="table_al"/>
                  <text:p text:style-name="table_al">Bij het leveren van een geografisch gegeven als bedoeld in artikel 11 van de Wet BGT draagt de gemandateerde namens de bronhouder er zorg voor dat het geografische gegeven voldoet aan de kwaliteitseisen, gesteld in de catalogus zoals bepaald in artikel 13 BGT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rgdragen voor afstemming met andere in de Wet BGT genoemde bronhouders over de begrenzing en de onderlinge aansluiting van geografische objecten, voor zover dat nodig is om overlap van die objecten te voorkomen en om een land dekkend topografisch </text:p>
                  <text:p text:style-name="table_al">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zorgdragen dat een in de BGT weergegeven geografisch object in overeenstemming is met de fysieke werkelijk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ext:p text:style-name="table_al">Een en ander binnen de regels ten aanzien van actualiteit die daarover in de catalogus zijn opgeno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dragen dat een geografisch gegeven langs de elektronische weg naar de Landelijke Voorziening geleverd word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s gegevens II, III en IV van Team IMC</text:p>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a ontvangst van een melding als bedoeld in artikel 25, eerste lid, Wet BGT:</text:p>
                  <text:p text:style-name="table_al">- onderzoeken van een geografisch object waarop de melding betrekking heeft;</text:p>
                  <text:p text:style-name="table_al">- het betreffende authentiek gegeven onderzoeken;</text:p>
                  <text:p text:style-name="table_al">- het zo spoedig mogelijk beslissen over de wijziging dan wel opneming van dat gegeven;</text:p>
                  <text:p text:style-name="table_al">- het na opneming van het authentiek gegeven onverwijld leveren hiervan; </text:p>
                  <text:p text:style-name="table_al">- het berichten dat het geografisch object</text:p>
                  <text:p text:style-name="table_al">(waarop het authentiek gegeven betrekking heeft) niet langer in onderzoek is bij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28 januari 2021 met kenmerk 128026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onderzoeksresultaten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49">
            <text:list-item text:style-override="id1-3-2-4-49-1">
              <text:number>II.</text:number>
              <text:p text:style-name="al">
              <text:span text:style-name="nadrukvet">
                <text:span text:style-name="nadrukondlijn">Bijzonder deel (mandaten per organisatieonderdeel)</text:span>
              </text:span>
            </text:p>
              <text:p text:style-name="al"/>
            </text:list-item>
          </text:list>
          <text:list text:style-name="id1-3-2-4-50">
            <text:list-item text:style-override="id1-3-2-4-50-1">
              <text:number>1.</text:number>
              <text:p text:style-name="al">
              <text:span text:style-name="nadrukvet">AFDELING BEDRIJFSVOERING</text:span>
            </text:p>
            </text:list-item>
          </text:list>
          <text:p text:style-name="al"/>
          <text:list text:style-name="id1-3-2-4-52">
            <text:list-item text:style-override="id1-3-2-4-52-1">
              <text:number>A.</text:number>
              <text:p text:style-name="al">
              <text:span text:style-name="nadrukvet">Team Bedrijfsvoering Ontwikkeling (BO)</text:span>
            </text:p>
            </text:list-item>
          </text:list>
          <text:p text:style-name="al">Geen mandaten toegekend.</text:p>
          <text:p text:style-name="al"/>
          <text:list text:style-name="id1-3-2-4-55">
            <text:list-item text:style-override="id1-3-2-4-55-1">
              <text:number>B.</text:number>
              <text:p text:style-name="al">
              <text:span text:style-name="nadrukvet">Team Financiën, Juridische Zaken en Personeel (FJP):</text:span>
            </text:p>
            </text:list-item>
          </text:list>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belastingaangifte en aangifte andere 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a, Gem.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De aangewezen medewerker bedrijfsvoering III van het cluster Financiën </text:p>
                </table:table-cell>
                <table:table-cell table:style-name="cell_frame_all" table:number-rows-spanned="1" table:number-columns-spanned="1"/>
                <table:table-cell table:style-name="cell_frame_all" table:number-rows-spanned="1" table:number-columns-spanned="1">
                  <text:p text:style-name="table_al">Het mandaat omvat ook supple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vaststelling van een betalingsverplichting (bestuursrechtelijke geldschul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 4.4.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text:p>
                  <text:p text:style-name="table_al">Bedrijfsvoering III </text:p>
                  <text:p text:style-name="table_al">en IV van het cluster Financiën</text:p>
                </table:table-cell>
                <table:table-cell table:style-name="cell_frame_all" table:number-rows-spanned="1" table:number-columns-spanned="1"/>
                <table:table-cell table:style-name="cell_frame_all" table:number-rows-spanned="1" table:number-columns-spanned="1">
                  <text:p text:style-name="table_al">Het mandaat omvat ook </text:p>
                  <text:p text:style-name="table_al">de bevoegdheid om nevenbeschikkingen te nemen (verrekening, uitstel van betaling en bevoorschot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aanmaning, het in rekening brengen van kosten en wettelijke rente en het uitvaardigen van een dwangbevel i.v.m. een geldschuld aan de gemeente (bestuursrechtelijke geldschu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4.2 en 4.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text:p>
                  <text:p text:style-name="table_al">Bedrijfsvoering III </text:p>
                  <text:p text:style-name="table_al">en IV van het cluster Financiën</text:p>
                </table:table-cell>
                <table:table-cell table:style-name="cell_frame_all" table:number-rows-spanned="1" table:number-columns-spanned="1"/>
                <table:table-cell table:style-name="cell_frame_all" table:number-rows-spanned="1" table:number-columns-spanned="1">
                  <text:p text:style-name="table_al">Heeft betrekking op de situatie dat er niet binnen de voorgeschreven termijn (betalingsbeschikking) wordt betaald.</text:p>
                  <text:p text:style-name="table_al"/>
                  <text:p text:style-name="table_al">De bevoegdheid om een rentebeschikking op te leggen volgt uit artikel 4:99 Awb.</text:p>
                  <text:p text:style-name="table_al"/>
                  <text:p text:style-name="table_al">Betreft ook leges voor zover deze achteraf worden opgeleg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pleggen van leges en belastingen voor legesplichtige resp. belastingplichtige activitei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tweede lid onder b, Gem.wet jo. AWR</text:p>
                  <text:p text:style-name="table_al">Legesverordening en diverse belastings-verorden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text:p>
                  <text:p text:style-name="table_al">Bedrijfsvoering III </text:p>
                  <text:p text:style-name="table_al">en IV van het cluster Financiën</text:p>
                </table:table-cell>
                <table:table-cell table:style-name="cell_frame_all" table:number-rows-spanned="1" table:number-columns-spanned="1"/>
                <table:table-cell table:style-name="cell_frame_all" table:number-rows-spanned="1" table:number-columns-spanned="1">
                  <text:p text:style-name="table_al">Het betreft hier de belastingen* waarvan de uitvoering niet berust bij BSOB. Het betreft hier de uitvoering van in ieder geval de volgende regelingen:</text:p>
                  <text:p text:style-name="table_al">- de Legesverordening Deurne;</text:p>
                  <text:p text:style-name="table_al">- de Verordening parkeerbelastingen Deurne; </text:p>
                  <text:p text:style-name="table_al">- de Verordening afvalstoffenheffing Deurn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tot aanmaning en invordering van leges i.v.m. het in behandeling nemen van een aanvraag (leges vooraf)</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wb </text:p>
                  <text:p text:style-name="table_al">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text:p>
                  <text:p text:style-name="table_al">Bedrijfsvoering III </text:p>
                  <text:p text:style-name="table_al">en IV van het cluster Financiën</text:p>
                </table:table-cell>
                <table:table-cell table:style-name="cell_frame_all" table:number-rows-spanned="1" table:number-columns-spanned="1"/>
                <table:table-cell table:style-name="cell_frame_all" table:number-rows-spanned="1" table:number-columns-spanned="1">
                  <text:p text:style-name="table_al">Verschuldigde leges voor zover deze samenhangen met het in behandeling nemen van de aanvraag; vallen niet onder de reikwijdte titel 4.4 Awb (zie artikel 4:85, tweede lid)</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eslissen op bezwaarschriften m.b.t. opgelegde leges en het vertegenwoordigen in beroepszaken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s III en medewerkers beleidsuitvoering II en III van het cluster Juridische Zaken</text:p>
                </table:table-cell>
                <table:table-cell table:style-name="cell_frame_all" table:number-rows-spanned="1" table:number-columns-spanned="1"/>
                <table:table-cell table:style-name="cell_frame_all" table:number-rows-spanned="1" table:number-columns-spanned="1">
                  <text:p text:style-name="table_al">Zie mandaat .d.d. 07-08-2017 met zaaknummer 601626</text:p>
                  <text:p text:style-name="table_al"/>
                  <text:p text:style-name="table_al">Het mandaat om te vertegenwoordigen omvat ook de bevoegdheid om zich in beroep te laten bijstaan door een deskundig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lenen van uitstel van betaling en het treffen van betalingsregelingen, kwijtscheldingen, ontheffingen en verminderingen (leges en privaatrechtelijke vorder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Titel IV Gem.wet Algemene wet inzake rijksbelastingen</text:p>
                  <text:p text:style-name="table_al">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text:p>
                  <text:p text:style-name="table_al">Bedrijfsvoering III </text:p>
                  <text:p text:style-name="table_al">en IV van het cluster Financiën</text:p>
                </table:table-cell>
                <table:table-cell table:style-name="cell_frame_all" table:number-rows-spanned="1" table:number-columns-spanned="1"/>
                <table:table-cell table:style-name="cell_frame_all" table:number-rows-spanned="1" table:number-columns-spanned="1">
                  <text:p text:style-name="table_al">Heeft betrekking op de leges die niet vallen onder de reikwijdte van titel 4.4 Awb (zie mandaat II-1B.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luit tot het geheel </text:p>
                  <text:p text:style-name="table_al">of gedeeltelijk oninbaar verklaren van leges</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55, vijfde lid, Gem.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et mandaat geldt tot een maximum van € 25.000 per aanslag</text:p>
                  <text:p text:style-name="table_al"/>
                  <text:p text:style-name="table_al">Ondermandaat niet toeges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geheel </text:p>
                  <text:p text:style-name="table_al">of gedeeltelijk oninbaar verklaren van privaatrechtelijk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rlijk Wetboek (BW) en Wetboek Burgerlijke Rechtsvorder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et mandaat geldt tot een maximum van € 25.000 per factuur</text:p>
                  <text:p text:style-name="table_al"/>
                  <text:p text:style-name="table_al">Ondermandaat niet toegest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en het aangaan van privaatrechtelijke verplichtingen in verband met leveringen en diensten ten behoeve van bedrijfsvoering (algeme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Randvoorwaarden inkoop en aanbesteding volgen uit mandaat I-A.19</text:p>
                  <text:p text:style-name="table_al"/>
                  <text:p text:style-name="table_al">Het mandaat geldt niet voor het aangaan van verzekeringsovereenkomsten (zie mandaat II.1B.1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en het aangaan en het beëindigen van verzeker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ext:p text:style-name="table_al"/>
                  <text:p text:style-name="table_al">Boek 6 BW</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drijfsvoering III die belast is met verzekeringen</text:p>
                </table:table-cell>
                <table:table-cell table:style-name="cell_frame_all" table:number-rows-spanned="1" table:number-columns-spanned="1"/>
                <table:table-cell table:style-name="cell_frame_all" table:number-rows-spanned="1" table:number-columns-spanned="1">
                  <text:p text:style-name="table_al">Beëindiging altijd in overleg met een juridisch adviseur van Bedrijfsvoering en rekening houdend met hetgeen bepaald is in mandaat I-A.18 en I-A.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doen van schadeclaims afkomstig van derden binnen het zgn. eigen risico ingevolge de desbetreffende pol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text:p>
                  <text:p text:style-name="table_al">bedrijfsvoering III die belast is met verzekeringen</text:p>
                </table:table-cell>
                <table:table-cell table:style-name="cell_frame_all" table:number-rows-spanned="1" table:number-columns-spanned="1"/>
                <table:table-cell table:style-name="cell_frame_all" table:number-rows-spanned="1" table:number-columns-spanned="1">
                  <text:p text:style-name="table_al">Betreft uitsluitend aansprakelijkheids-stellingen tot een maximum van € 50.000 enkelvoudig of samengesteld en heeft geen betrekking op planschades of nadeelcompensatie</text:p>
                  <text:p text:style-name="table_al"/>
                  <text:p text:style-name="table_al">Bij schadeclaim van € 5000 of meer vindt afstemming plaats met de juridisch adviseur III van het cluster JZ.</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verzorgen van een aflosnota, berekenen van dagrente en verlenen van een royement van in het verleden afgesloten hypothecaire geldleningen t.b.v. personeelsleden. Tevens het verlenen van een volmacht aan medewerkers van het notariaa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eerste lid, Gem.wet</text:p>
                  <text:p text:style-name="table_al"/>
                  <text:p text:style-name="table_al">Artikel 171, eerste lid, Gem.wet</text:p>
                </table:table-cell>
                <table:table-cell table:style-name="cell_frame_all" table:number-rows-spanned="1" table:number-columns-spanned="1">
                  <text:p text:style-name="table_al">Machtiging en 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text:p>
                  <text:p text:style-name="table_al">bedrijfsvoering III van het cluster Financiën die belast is met deze t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sprakelijk stellen van derden wegens veroorzaakte schade toegebracht aan o.a. gemeentelijke eigendommen (onrechtmatige d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et </text:p>
                  <text:p text:style-name="table_al"/>
                  <text:p text:style-name="table_al">Artikel 6:162 e.v. BW</text:p>
                </table:table-cell>
                <table:table-cell table:style-name="cell_frame_all" table:number-rows-spanned="1" table:number-columns-spanned="1"/>
                <table:table-cell table:style-name="cell_frame_all" table:number-rows-spanned="1" table:number-columns-spanned="1">
                  <text:p text:style-name="table_al">Gemeentesecretaris</text:p>
                  <text:p text:style-name="table_al">Afdelingshoofd</text:p>
                  <text:p text:style-name="table_al">Teamleider</text:p>
                  <text:p text:style-name="table_al">Medewerker </text:p>
                  <text:p text:style-name="table_al">bedrijfsvoering III van het cluster Financië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doen van aangifte </text:p>
                  <text:p text:style-name="table_al">bij de politie i.v.m. schade aan gemeentelijke eigendo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drijfsvoering III die belast is met het doen van aangif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Privacy &amp; Gegevensbescherm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p het verzoek omtrent een recht van betrokkene zoals vermeld in de Algemene Verordening Gegevensbescherming (AVG) en het aansluitend informeren van betrokkene. </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15, 16, 17 en 18, 20, 21 en 22 AVG </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Privacy Officer</text:p>
                  <text:p text:style-name="table_al">Functionaris </text:p>
                  <text:p text:style-name="table_al">Gegevensbescherming</text:p>
                </table:table-cell>
                <table:table-cell table:style-name="cell_frame_all" table:number-rows-spanned="1" table:number-columns-spanned="1"/>
                <table:table-cell table:style-name="cell_frame_all" table:number-rows-spanned="1" table:number-columns-spanned="1">
                  <text:p text:style-name="table_al">Betreft de volgende rechten: </text:p>
                  <text:list text:style-name="id1-3-2-4-56-1-9-18-8-2">
                    <text:list-item text:style-override="id1-3-2-4-56-1-9-18-8-2-1">
                      <text:number>-</text:number>
                      <text:p text:style-name="table_al"> inzage;</text:p>
                    </text:list-item>
                    <text:list-item text:style-override="id1-3-2-4-56-1-9-18-8-2-2">
                      <text:number>-</text:number>
                      <text:p text:style-name="table_al">rectificatie en aanvulling;</text:p>
                    </text:list-item>
                    <text:list-item text:style-override="id1-3-2-4-56-1-9-18-8-2-3">
                      <text:number>-</text:number>
                      <text:p text:style-name="table_al">gegevenswissing;</text:p>
                    </text:list-item>
                    <text:list-item text:style-override="id1-3-2-4-56-1-9-18-8-2-4">
                      <text:number>-</text:number>
                      <text:p text:style-name="table_al">dataportabiliteit;</text:p>
                    </text:list-item>
                    <text:list-item text:style-override="id1-3-2-4-56-1-9-18-8-2-5">
                      <text:number>-</text:number>
                      <text:p text:style-name="table_al">bezwaar;</text:p>
                    </text:list-item>
                    <text:list-item text:style-override="id1-3-2-4-56-1-9-18-8-2-6">
                      <text:number>-</text:number>
                      <text:p text:style-name="table_al">menselijke blik bij geautomatiseerde besluitvorming;</text:p>
                    </text:list-item>
                    <text:list-item text:style-override="id1-3-2-4-56-1-9-18-8-2-7">
                      <text:number>-</text:number>
                      <text:p text:style-name="table_al"> beperking van verwerking. </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 kennis stellen van ontvangers over een verzoek om:</text:p>
                  <text:p text:style-name="table_al">- rectificatie;</text:p>
                  <text:p text:style-name="table_al">- wissing van persoonsgegevens;</text:p>
                  <text:p text:style-name="table_al">- beperking van de verwerking van een betrokkene.</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Privacy Officer</text:p>
                  <text:p text:style-name="table_al">Functionaris </text:p>
                  <text:p text:style-name="table_al">Gegevensbescherming</text:p>
                </table:table-cell>
                <table:table-cell table:style-name="cell_frame_all" table:number-rows-spanned="1" table:number-columns-spanned="1"/>
                <table:table-cell table:style-name="cell_frame_all" table:number-rows-spanned="1" table:number-columns-spanned="1">
                  <text:p text:style-name="table_al">Heeft betrekking op de rechten als omschreven bij mandaat II-1B.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en intrekken van toegangsrechten op applicaties en systemen (autorisatie)</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Onderdeel 9.2.2.3 Kader Baseline Informatiebeveiliging Overheid (Bi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De bevoegdheid heeft enkel betrekking op applicaties en systemen waarvan de gemandateerde producteigenaar is </text:p>
                </table:table-cell>
              </table:table-row>
            </table:table>
            <text:p text:style-name="table_bottom"/>
          </text:section>
          <text:p text:style-name="al"/>
          <text:list text:style-name="id1-3-2-4-58">
            <text:list-item text:style-override="id1-3-2-4-58-1">
              <text:number>C.</text:number>
              <text:p text:style-name="al">
              <text:span text:style-name="nadrukvet">Team Informatiemanagement en Communicatie (IMC)</text:span>
            </text:p>
            </text:list-item>
          </text:list>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en het aangaan van privaatrechtelijke verplichtingen i.v.m. </text:p>
                  <text:p text:style-name="table_al">automatisering en </text:p>
                  <text:p text:style-name="table_al">communicatie</text:p>
                  <text:p text:style-name="table_al">(leveringen en dien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systemen II en III</text:p>
                  <text:p text:style-name="table_al">van het cluster Informatiemanagement</text:p>
                  <text:p text:style-name="table_al"/>
                  <text:p text:style-name="table_al">Adviseurs III van </text:p>
                  <text:p text:style-name="table_al">het cluster Communicatie</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Randvoorwaarden inkoop en aanbesteding volgen uit mandaat I-A.19</text:p>
                  <text:p text:style-name="table_al"/>
                  <text:p text:style-name="table_al">mandaat voor de medewerkers geldt alleen voor beslissingen inhoudende specifiek aangegeven routinematige bested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ijhouden van een gemeentelijk beperkingenregister en beperkingenregistratie ingevolge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en 4 en 5 e.v.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gegevens II, III en IV belast met uitvoering Wet BAG/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verzoek verstrekken van afschriften of uittreksels uit het gemeentelijke beperkingenregister en beperkingenregistratie.</text:p>
                  <text:p text:style-name="table_al"/>
                  <text:p text:style-name="table_al">Het verstrekken van verklaringen dat uit het beperkingenregister blijkt dat op een perceel geen publiekrechtelijke beperkingen van toepassing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en 5 e.v.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met uitvoering Wet BAG gegevens II, III en IV belast /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rgdragen van gemeentelijke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30 eerste lid Archief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
                  <text:p text:style-name="table_al">Medewerkers gegevens III die belast zijn met de uitvoering van de Archiefwet 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mtrent </text:p>
                  <text:p text:style-name="table_al">het vernietigen, vervangen, vervreemden en overbrengen van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7, 8 en 12 Archiefwet en artikel 6, 8 en 9 Archief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gegevens III die belast zijn met de uitvoering van de Archiefwet c.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62">
            <text:list-item text:style-override="id1-3-2-4-62-1">
              <text:number>D.</text:number>
              <text:p text:style-name="al">
              <text:span text:style-name="nadrukvet">Team Publiekszaken en Dienstverlening (PD)</text:span>
            </text:p>
            </text:list-item>
          </text:list>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urger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en identiteits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verse bepalingen uit de Paspoortwet en Paspoortuitvoeringsregeling Nederla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s publiek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vragen inzake het verlenen, vernieuwen, wijzigen, afgeven, weigeren, uitreiken, ongeldig verklaren en innam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VI Wegenverkeerswet 1994</text:p>
                  <text:p text:style-name="table_al">Diverse bepalingen uit het Reglement </text:p>
                  <text:p text:style-name="table_al">rijbewijzen en 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s publiek III</text:p>
                </table:table-cell>
                <table:table-cell table:style-name="cell_frame_all" table:number-rows-spanned="1" table:number-columns-spanned="1"/>
                <table:table-cell table:style-name="cell_frame_all" table:number-rows-spanned="1" table:number-columns-spanned="1">
                  <text:p text:style-name="table_al">Tenzij de bevoegdheid daartoe is opgedragen aan de Dienst Wegverkeer te Veenda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ontvangst nemen, beslissen op aanvragen inzake het verstrekken van gegevens uit de Basisregistratie personen (BRP), waaronder het afgeven van gewaarmerkte afschriften en gegevensverstrekking uit de BRP aan overheidsorganen, derden, en af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3 Wet Basisregistratie Personen (BRP) en diverse </text:p>
                  <text:p text:style-name="table_al">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s publiek III</text:p>
                </table:table-cell>
                <table:table-cell table:style-name="cell_frame_all" table:number-rows-spanned="1" table:number-columns-spanned="1"/>
                <table:table-cell table:style-name="cell_frame_all" table:number-rows-spanned="1" table:number-columns-spanned="1">
                  <text:p text:style-name="table_al">Taken en rollen van de medewerkers zijn aangewezen in de Regeling Beheer &amp; toezicht Basisregistratie perso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en weigeren van gewaarmerkte afschriften uit de BRP en het verlenen van inzage aan ingezet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2 Wet BRP en diverse uitvoeringsregeling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 publiek III</text:p>
                </table:table-cell>
                <table:table-cell table:style-name="cell_frame_all" table:number-rows-spanned="1" table:number-columns-spanned="1"/>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werken van aangiften en verzoeken inzake de bijhouding van gegevens van ingezetenen in de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2 Wet BRP en diverse 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s publiek III</text:p>
                </table:table-cell>
                <table:table-cell table:style-name="cell_frame_all" table:number-rows-spanned="1" table:number-columns-spanned="1"/>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een onderzoek naar de juistheid van gegevens en het toezicht op de naleving van de verplichtingen van de burger ingevolge de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hoofdstuk 2, afdeling 1, paragraaf 5</text:p>
                  <text:p text:style-name="table_al">Wet BRP en diverse 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ext:p text:style-name="table_al">Medewerkers zijn ingevolge art 4.2 Wet BRP aangewezen als toezichthouder in de Regeling beheer &amp; Toezicht Basisregistratie person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inzake aangiften en verzoeken en het nemen van ambtshalve besluiten inzake de bijhouding van de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artikel 2.60 Wet BRP en diverse </text:p>
                  <text:p text:style-name="table_al">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eriodiek uitvoeren van een onderzoek naar de inrichting, de werking en de beveiliging van de basisregistrati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3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text:p>
                </table:table-cell>
                <table:table-cell table:style-name="cell_frame_all" table:number-rows-spanned="1" table:number-columns-spanned="1"/>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lijden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gifte of weigeren van vergunning tot opgraven en herbegraven / cre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ext:p text:style-name="table_al">Burgemeester wordt in kennis gesteld bij een verzoek i.v.m. een forensisch onderzoe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ifte of weigeren van een verlof tot ontleding van een stoffelijk overscho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gifte of weigeren van een laissez-passer voor het vervoer van een overledene naar het buiten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1 Beslui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 publiek III</text:p>
                </table:table-cell>
                <table:table-cell table:style-name="cell_frame_all" table:number-rows-spanned="1" table:number-columns-spanned="1"/>
                <table:table-cell table:style-name="cell_frame_all" table:number-rows-spanned="1" table:number-columns-spanned="1">
                  <text:p text:style-name="table_al">Geldt alleen voor het vervoer naar staten die partij zijn in de overeenkomst van Straatsburg van 26 oktober 1973 (Trb. 1975, nr. 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ifte of weigeren van verlof tot begraven of crematie met een afwijkende termij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6 en 17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 publiek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orzien in lijkschouwing e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1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gifte grafrecht op de gemeentelijke </text:p>
                  <text:p text:style-name="table_al">begraafplaats Jacobsh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 Wet op de lijkbezorging</text:p>
                  <text:p text:style-name="table_al">Verordening op het beheer en het gebruik van de gemeentelijke begraafplaats(en) voor de gemeente Deurn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gen van een grafrecht op de gemeentelijke </text:p>
                  <text:p text:style-name="table_al">begraafplaats Jacobshof na ambtshalve mededeling dat een grafrecht gaat ve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 Wet op de lijkbezorging</text:p>
                  <text:p text:style-name="table_al">Verordening op het beheer en het gebruik van de gemeentelijke begraafplaats(en) voor de gemeente Deurn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administratief &amp; secretarieel III van het cluster publieks-zaken die met dit taakonderdeel is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Trouwen &amp; Burgerlijke stand</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en van een ‘tijdelijke’ trouwlo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3 BW, jo. artikel 1, tweede lid Besluit Burgerlijke Stand en artikel 3 Reglement burgerlijke stand van de gemeente Deurne 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buitengewoon ambtenaar burgerlijke stand voor één dag of één huw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6, tweede lid,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wijzen van een (buitengewoon) ambtenaar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6, tweede lid, BW, Artikel 2 van het Reglement burgerlijke stand van de gemeente Deurne 202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Medewerkers beleidsuitvoering II </text:p>
                  <text:p text:style-name="table_al">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Naturalisatie &amp; Nederlanderscha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dministratieve behandeling en alle handelingen van naturalisatieverzoeken en optieverklaringen ter verkrijging van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3 en 4 Rijkswet op het Nederlanderschap en Besluit verkrijging en verlies Nederlanderschap, uitvoeringsregel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ext:p text:style-name="table_al">Een weigering van een bevestiging ingevolge artikel 6a Rijkswet op het Nederlanderschap wordt genomen door de burgemees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dministratieve behandeling van het verlies van het Nederlanderschap door een verklaring van afstan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5 Rijkswet op het Nederlander-schap en Besluit verkrijging en verlies Nederlanderschap en diverse uitvoerings-regel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1 Besluit verkrijging en verlies Nederlanderscha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Kiesrecht &amp; Integriteit</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oefenen van de volgende bevoegdheden ingevolge de Kieswet:</text:p>
                  <text:p text:style-name="table_al">- Bewijs kiesgerechtigdheid (D5)</text:p>
                  <text:p text:style-name="table_al">- afgifte kiezerspas (K4); volmachtbewijs (L6), vervangende stempas (J8) </text:p>
                  <text:p text:style-name="table_al">- controleren en bevestigen ondersteuningsverklaring (H4)</text:p>
                </table:table-cell>
                <table:table-cell table:style-name="cell_frame_all" table:number-rows-spanned="1" table:number-columns-spanned="1">
                  <text:p text:style-name="table_al">Burgemeester respectievelijk het college</text:p>
                </table:table-cell>
                <table:table-cell table:style-name="cell_frame_all" table:number-rows-spanned="1" table:number-columns-spanned="1">
                  <text:p text:style-name="table_al">Kieswet, Kie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oefenen van de volgende bevoegdheden krachtens de Kieswet:</text:p>
                  <text:p text:style-name="table_al">- in ontvangst nemen kandidatenlijsten (H1),</text:p>
                  <text:p text:style-name="table_al">- benoemen stem-bureauleden (E4)</text:p>
                </table:table-cell>
                <table:table-cell table:style-name="cell_frame_all" table:number-rows-spanned="1" table:number-columns-spanned="1">
                  <text:p text:style-name="table_al">Burgemeester respectievelijk het college</text:p>
                </table:table-cell>
                <table:table-cell table:style-name="cell_frame_all" table:number-rows-spanned="1" table:number-columns-spanned="1">
                  <text:p text:style-name="table_al">Kieswet, Kie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text:p>
                </table:table-cell>
                <table:table-cell table:style-name="cell_frame_all" table:number-rows-spanned="1" table:number-columns-spanned="1"/>
                <table:table-cell table:style-name="cell_frame_all" table:number-rows-spanned="1" table:number-columns-spanned="1">
                  <text:p text:style-name="table_al">Het college heeft de uitgangspunten voor de benoeming van de stembureauleden vastgesteld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tsen en doorzenden van een aanvraag om afgifte van een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 We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 publiek III</text:p>
                </table:table-cell>
                <table:table-cell table:style-name="cell_frame_all" table:number-rows-spanned="1" table:number-columns-spanned="1"/>
                <table:table-cell table:style-name="cell_frame_all" table:number-rows-spanned="1" table:number-columns-spanned="1">
                  <text:p text:style-name="table_al">Verzoek wordt in ontvangst genomen en doorgezonden naar het ministerie van Justitie &amp; Veiligheid die op het verzoek beslist.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zoeken om inlichtingen bij de Centrale Justitiële Documentatiedienst en het algemeen documentatieregister politie in verband met de toekenning van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artikel 30, eerste lid onder d Besluit justitiële en strafvorderlijke gegevens en artikel 4:3, eerste lid onder i, Besluit Politie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administratief en secretarieel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Divers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en, weigeren</text:p>
                  <text:p text:style-name="table_al"> en intrekken van </text:p>
                  <text:p text:style-name="table_al">parkeerontheffingen (blauwe zone) en belanghebbendenvergunningen in aangewezen gebieden voor betaald parkeren (bewoners-, bedrijfs-, en zorg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onder d, WVW jo. artikel 87 RVV 1990</text:p>
                  <text:p text:style-name="table_al"/>
                  <text:p text:style-name="table_al">Parkeerverordening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publiek III</text:p>
                </table:table-cell>
                <table:table-cell table:style-name="cell_frame_all" table:number-rows-spanned="1" table:number-columns-spanned="1"/>
                <table:table-cell table:style-name="cell_frame_all" table:number-rows-spanned="1" table:number-columns-spanned="1">
                  <text:p text:style-name="table_al">Gebruik mandaat na advies Medewerker beleidsuitvoering I van team BO (cluster verkeer)</text:p>
                  <text:p text:style-name="table_al"/>
                  <text:p text:style-name="table_al">Ondermandaat geldt niet voor intrekking tenzij op eigen verzoek ontheffing- of vergunninghouder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huren van gemeentelijke sportaccommodaties t.b.v. binnenspo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ext:p text:style-name="table_al"/>
                  <text:p text:style-name="table_al">Regeling Privaatrechtelijke Dienstverlening </text:p>
                  <text:p text:style-name="table_al"/>
                  <text:p text:style-name="table_al">Reglement voor het huren van gemeentelijke binnensportaccommodatie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publiek III</text:p>
                </table:table-cell>
                <table:table-cell table:style-name="cell_frame_all" table:number-rows-spanned="1" table:number-columns-spanned="1"/>
                <table:table-cell table:style-name="cell_frame_all" table:number-rows-spanned="1" table:number-columns-spanned="1">
                  <text:p text:style-name="table_al">Verhuur vindt plaats met </text:p>
                  <text:p text:style-name="table_al">inachtneming van door de gemeenteraad vastgestelde tarieven</text:p>
                  <text:p text:style-name="table_al"/>
                  <text:p text:style-name="table_al">N.B. Team RBO heeft eenzelfde mandaat (zie mandaat nr. II-2B.19)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uiten tot en het aangaan van privaatrechtelijke verplichtingen i.v.m. leveringen en diensten t.b.v. de bedrijfsvoering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Facilitair III en Medewerker Beleidsvoering II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Randvoorwaarden inkoop en aanbesteding volgen uit mandaat </text:p>
                  <text:p text:style-name="table_al">I-A.19</text:p>
                </table:table-cell>
              </table:table-row>
            </table:table>
            <text:p text:style-name="table_bottom"/>
          </text:section>
          <text:p text:style-name="al"/>
          <text:p text:style-name="al">
          <text:span text:style-name="nadrukvet">2.</text:span>
          <text:span text:style-name="nadrukvet">AFDELING RUIMTE</text:span>
        </text:p>
          <text:p text:style-name="al"/>
          <text:p text:style-name="al">
          <text:span text:style-name="nadrukvet">A.</text:span>
          <text:span text:style-name="nadrukvet">Team Ruimte Ontwikkeling (RO)</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rdening &amp; won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geving over voornemen voorbereiden structuurvisie, bestemmingsplan of project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3.1 Besluit ruimtelijke ordening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ennisgeving en toezending conceptbestemmingsplan en ruimtelijke onderbouwing aan het waterschap en overige instanties in het kader van het vooroverl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1.1 Besluit ruimtelijke ordening (Bro) en artikel 6.18 Besluit omgevingsrecht (Bo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temmen met (voor)</text:p>
                  <text:p text:style-name="table_al">ontwerpbestemmingsplan, -uitwerkingsplan, wijzigingsplan, waarna de inzage- en zienswijzenprocedure wordt gest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8, eerste lid en artikel 3.9a </text:p>
                  <text:p text:style-name="table_al">Wet ruimtelijk ordening (W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ext:p text:style-name="table_al">Voor zover het plan een nadere uitwerking is van een eerder besluit van het college over een principebesluit, een projectopdracht, voorontwerpbestemmingsplan of met een van deze besluiten vergelijkbaar besluit</text:p>
                  <text:p text:style-name="table_al"/>
                  <text:p text:style-name="table_al">In alle andere gevallen is het instemmingsbesluit </text:p>
                  <text:p text:style-name="table_al">voorbehouden aan het colleg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nnisgeving en toezending (voor)ontwerp bestemmingsplan en ruimtelijke onderbouwing aan Rijk, provincie, waterschap en besturen van de bij het plan of besluit belanghebbende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8, eerste lid onder b Wro en 1.2.1 Bro. </text:p>
                  <text:p text:style-name="table_al">Artikel 2.12, eerste lid onder a sub 3 Wet algemene bepalingen omgevingsrecht (Wabo)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kendmaking vastgesteld voorbereid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7, zevende lid Wro</text:p>
                  <text:p text:style-name="table_al">Artikel 3:4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ocedurele afhandeling van tegemoetkoming in (plan)schade met bijbehorende besluiten zoals:</text:p>
                  <text:p text:style-name="table_al">- heffen recht (drempelbedrag)</text:p>
                  <text:p text:style-name="table_al">- aanvrager wijzen op het verschuldigd zijn van het recht </text:p>
                  <text:p text:style-name="table_al">- kennelijke niet ontvankelijkheid aanvraag;</text:p>
                  <text:p text:style-name="table_al">- kennelijke ongegrondheid aanvraag;</text:p>
                  <text:p text:style-name="table_al">- aanwijzen (planschade)adviseur;</text:p>
                  <text:p text:style-name="table_al">- vertegenwoordiging bij hoorzitting van de adviseur waarbij alle belanghebbenden worden gehoord (aanvrager, partij waarop schade wordt verhaald, gemeente);</text:p>
                  <text:p text:style-name="table_al">- het geven van een reactie op het conceptadvies van de adviseur. </text:p>
                </table:table-cell>
                <table:table-cell table:style-name="cell_frame_all" table:number-rows-spanned="1" table:number-columns-spanned="1">
                  <text:p text:style-name="table_al">College</text:p>
                  <text:p text:style-name="table_al"/>
                  <text:p text:style-name="table_al">Heffingsambtenaar</text:p>
                </table:table-cell>
                <table:table-cell table:style-name="cell_frame_all" table:number-rows-spanned="1" table:number-columns-spanned="1">
                  <text:p text:style-name="table_al">Afdeling 6.1 Wro en afdeling 6.1 Bro</text:p>
                  <text:p text:style-name="table_al"/>
                  <text:p text:style-name="table_al">Artikel 231, tweede lid onder b, Gem.wet</text:p>
                </table:table-cell>
                <table:table-cell table:style-name="cell_frame_all" table:number-rows-spanned="1" table:number-columns-spanned="1">
                  <text:p text:style-name="table_al">Machtiging, mandaat en volmacht</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Adviseurs III</text:p>
                </table:table-cell>
                <table:table-cell table:style-name="cell_frame_all" table:number-rows-spanned="1" table:number-columns-spanned="1"/>
                <table:table-cell table:style-name="cell_frame_all" table:number-rows-spanned="1" table:number-columns-spanned="1">
                  <text:p text:style-name="table_al">Het besluit om al dan niet een tegemoetkoming in de (plan)schade toe te kennen is voorbehouden aan het college.</text:p>
                  <text:p text:style-name="table_al"/>
                  <text:p text:style-name="table_al">De bekendmaking van dergelijke besluiten is wel gemandateerd. De aanwijzing van de adviseur vindt plaats met inachtneming van het bepaalde in de Procedureverordening planschade Deurne 2008</text:p>
                  <text:p text:style-name="table_al"/>
                  <text:p text:style-name="table_al">Het oordeel op door aanvrager of belanghebbende ingediend wrakingsverzoek adviseur is voorbehouden aan het colleg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aangaan van anterieure en posterieure exploitatieovereenkomsten ex artikel 6.24 Wro met een bijdrage tot een maximum van </text:p>
                  <text:p text:style-name="table_al">€ 100.000 van de exploitant, en het aangaan van anterieure intentieovereenkomsten waarbij een voorschot op dit bedrag verschuldigd wor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60, eerste lid onder d Gem.wet </text:p>
                  <text:p text:style-name="table_al">Artikel 6:24 Wro</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ext:p text:style-name="table_al">Afdelingshoofd</text:p>
                  <text:p text:style-name="table_al">Teamleider </text:p>
                  <text:p text:style-name="table_al">Adviseurs III</text:p>
                </table:table-cell>
                <table:table-cell table:style-name="cell_frame_all" table:number-rows-spanned="1" table:number-columns-spanned="1"/>
                <table:table-cell table:style-name="cell_frame_all" table:number-rows-spanned="1" table:number-columns-spanned="1">
                  <text:p text:style-name="table_al">Ondertekeningsbevoegdheid namens burgemeester volgt uit mandaat I-A.1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weigeren en intrekken (op verzoek) van vergunning tot het aangaan van overeenkomsten van huur en verhuur woon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ontwikkeling II die met dit taakonderdeel is belast</text:p>
                </table:table-cell>
                <table:table-cell table:style-name="cell_frame_all" table:number-rows-spanned="1" table:number-columns-spanned="1"/>
                <table:table-cell table:style-name="cell_frame_all" table:number-rows-spanned="1" table:number-columns-spanned="1">
                  <text:p text:style-name="table_al">De ambtshave intrekking ingevolge artikel 15, lid 15 van de Leegstandwet is niet gemanda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inzameling &amp; duurzaamheid</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en van een ontheffing van het dumpings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 eerste lid, </text:p>
                  <text:p text:style-name="table_al">Afvalstoffenverordening Deurne 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ontwikkeling II en medewerker beleidsuitvoering III</text:p>
                  <text:p text:style-name="table_al">die met dit taakonderdeel zijn bela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dertekenen van overeenkomsten i.v.m. het verstrekken van leningen m.b.t. de Groene Zone</text:p>
                  <text:p text:style-name="table_al">(zonnepanelenprojec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et</text:p>
                  <text:p text:style-name="table_al"/>
                  <text:p text:style-name="table_al">Verordening zonnepanelenproject gemeente Deurne 2017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ontwikkeling II die belast is met het taakveld duurzaam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en het aangaan van privaatrechtelijke verplichtingen i.v.m. </text:p>
                  <text:p text:style-name="table_al">werken, leveringen en diensten (algemeen e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ontwerp &amp; voorbereiding II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 </text:p>
                  <text:p text:style-name="table_al">I-A.19</text:p>
                  <text:p text:style-name="table_al"/>
                  <text:p text:style-name="table_al">Het mandaat is gelimiteerd tot een bedrag van € 10.000 ex BTW</text:p>
                </table:table-cell>
              </table:table-row>
            </table:table>
            <text:p text:style-name="table_bottom"/>
          </text:section>
          <text:p text:style-name="al"/>
          <text:p text:style-name="al">
          <text:span text:style-name="nadrukvet">B.</text:span>
          <text:span text:style-name="nadrukvet">Team Beheer en Onderhoud (BO)</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column table:style-name="id1-3-2-4-7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eheer openbare ruim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exploitatie, huur en (ver)koop van bedrijfs- en vervoermiddelen binnen de jaarlijks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text:p>
                  <text:p text:style-name="table_al"> I-A.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opdrachten tot meer- en minderwerk, kapitaals- en onderhoudswerken binnen jaar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9 en </text:p>
                  <text:p text:style-name="table_al"/>
                  <text:p text:style-name="table_al">Randvoorwaarden inkoop en aanbesteding volgen uit mandaat</text:p>
                  <text:p text:style-name="table_al"> I-A.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koop van houtopstand, sprokkelhout, haardhout e.d.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Randvoorwaarden inkoop en aanbesteding volgen uit mandaat I-A.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en het aangaan van overeenkomsten en verplichtingen tegenover derden i.v.m. de inrichting en het beheer va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text:p>
                  <text:p text:style-name="table_al">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text:p>
                  <text:p text:style-name="table_al"> I-A.1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weigeren, wijzigen en intrekken van vergunningen of instemmingsbesluiten i.v.m. het leggen v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ondergrondse infrastructuur Deurne 2019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ontwerp &amp; voorbereiding III</text:p>
                </table:table-cell>
                <table:table-cell table:style-name="cell_frame_all" table:number-rows-spanned="1" table:number-columns-spanned="1"/>
                <table:table-cell table:style-name="cell_frame_all" table:number-rows-spanned="1" table:number-columns-spanned="1">
                  <text:p text:style-name="table_al">Het ondermandaat geldt niet voor het nemen van intrekkings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en het aangaan van privaatrechtelijke verplichtingen i.v.m. </text:p>
                  <text:p text:style-name="table_al">werken, leveringen en diensten (algemeen e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text:p>
                  <text:p text:style-name="table_al"> I-A.19</text:p>
                  <text:p text:style-name="table_al"/>
                  <text:p text:style-name="table_al">Het ondermandaat is gelimiteerd tot een bedrag van € 10.000 ex BTW per overeenkom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laten) treffen van tijdelijke verkeersmaatregelen als bedoeld in het Reglement verkeersregels en verkeerstekens (RVV 1990) bij (dringende) omstandigheden van voorbijgaande aard </text:p>
                  <text:p text:style-name="table_al">(tijdelijke verkeersmaatregelen zonder verkeers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 </text:p>
                  <text:p text:style-name="table_al">Wegenverkeerswet 1994 (WVW) en artikel 34 Besluit Administratieve Bepalingen inzake het Wegverkeer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Dit mandaat heeft betrekking op maatregelen bij uitvoering van (reconstructie)werken, opdooi, de doorweekte toestand van de weg, dreigend gevaar of andere dringende omstandigheden van voorbijgaande aard.</text:p>
                  <text:p text:style-name="table_al"/>
                  <text:p text:style-name="table_al">Dit mandaat ziet niet toe op werken die meer dan vier maanden duren en waar een verkeersbesluit ingevolge artikel 37 BABW vereist is.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verkeersbesluiten indien deze voortvloeien uit door het college geaccordeerde 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VW</text:p>
                  <text:p text:style-name="table_al">Paragrafen 4 t/m 7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text:p>
                  <text:p text:style-name="table_al">Medewerker ontwikkeling &amp; voorbereiding IV of Projectleider II</text:p>
                </table:table-cell>
                <table:table-cell table:style-name="cell_frame_all" table:number-rows-spanned="1" table:number-columns-spanned="1"/>
                <table:table-cell table:style-name="cell_frame_all" table:number-rows-spanned="1" table:number-columns-spanned="1">
                  <text:p text:style-name="table_al">Het mandaat geldt niet voor ingrijpende verkeersmaatregelen of maatregelen waar grote aantallen belanghebbenden bij betrokken zij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en </text:p>
                  <text:p text:style-name="table_al">opheffen van individuele gehandicaptenparkeerplaatsen (verkeer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WVW jo artikel 12 jo. BABW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 van het vakdiscipline i.p.v. cluster 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wegen en weggedeelten waarvoor ontheffing kan worden verleend van de Regeling voortuigen e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onder d, WVW jo. artikel 9.1 van de Regeling Voertuigen en artikel 87 van het RVV 1990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 </text:p>
                </table:table-cell>
                <table:table-cell table:style-name="cell_frame_all" table:number-rows-spanned="1" table:number-columns-spanned="1"/>
                <table:table-cell table:style-name="cell_frame_all" table:number-rows-spanned="1" table:number-columns-spanned="1">
                  <text:p text:style-name="table_al">In het geval het voertuigen betreft met een breedte van 3,5 meter of breder</text:p>
                  <text:p text:style-name="table_al"/>
                  <text:p text:style-name="table_al">Mandaat is inclusief het geven van voorafgaande toestemming voor het verlenen van het incidentele ontheffing van de Regeling voortuigen en het RVV 1990 voor exceptionele transpor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weigeren en intrekken van parkeeront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onder d WVW en artikel 87 RVV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 en medewerker ontwerp &amp; voorbereiding IV van het cluster verkeer </text:p>
                </table:table-cell>
                <table:table-cell table:style-name="cell_frame_all" table:number-rows-spanned="1" table:number-columns-spanned="1"/>
                <table:table-cell table:style-name="cell_frame_all" table:number-rows-spanned="1" table:number-columns-spanned="1">
                  <text:p text:style-name="table_al">Zie ook mandaat in onderdeel II-1D.28</text:p>
                  <text:p text:style-name="table_al"/>
                  <text:p text:style-name="table_al">Ondermandaat geldt niet voor intrekking tenzij op eigen verzoek ontheffinghoud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en ondertekenen van een aanvraag om omgevingsvergunning voor het vellen of te doen vellen van gemeentelijke houtop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2 e.v. Verordening Fysieke leefomgeving Deurne 2021</text:p>
                  <text:p text:style-name="table_al">Kadernota bomenbeleid Deurn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ext:p text:style-name="table_al">Medewerker ontwerp </text:p>
                  <text:p text:style-name="table_al">&amp; voorbereiding IV</text:p>
                </table:table-cell>
                <table:table-cell table:style-name="cell_frame_all" table:number-rows-spanned="1" table:number-columns-spanned="1"/>
                <table:table-cell table:style-name="cell_frame_all" table:number-rows-spanned="1" table:number-columns-spanned="1">
                  <text:p text:style-name="table_al">Ondermandaat met dien verstande dat de medewerker die de aanvraag namens de gemeente aanvraagt niet dezelfde medewerker is die de aanvraag inhoudelijk zal beoordel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stemming geven voor het direct vellen van houtopstand bij acuut gevaar of spoedeisend belang (spoedk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11, vierde lid onder b, Verordening Fysieke leefomgeving Deurne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text:p>
                  <text:p text:style-name="table_al">Medewerker ontwerp </text:p>
                  <text:p text:style-name="table_al">&amp; voorbereiding I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astgoed</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en het aangaan, wijzigen en beëindigen van onderhouds- en beheercontracten voor gemeentelijk vastgo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ext:p text:style-name="table_al">Boek 3, 6 en 7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
                  <text:p text:style-name="table_al">Medewerker beleidsuitvoering I, Medewerker locatie I.</text:p>
                </table:table-cell>
                <table:table-cell table:style-name="cell_frame_all" table:number-rows-spanned="1" table:number-columns-spanned="1"/>
                <table:table-cell table:style-name="cell_frame_all" table:number-rows-spanned="1" table:number-columns-spanned="1">
                  <text:p text:style-name="table_al">Bevoegdheid heeft betrekking op zowel eenmalige als meerjaren- overeenkomsten en omvat ook facilitaire dienstverlening </text:p>
                  <text:p text:style-name="table_al"/>
                  <text:p text:style-name="table_al">Ondertekeningsbevoegdheid volgt uit mandaat I-A.18 en </text:p>
                  <text:p text:style-name="table_al">Randvoorwaarden inkoop en aanbesteding volgen uit mandaat</text:p>
                  <text:p text:style-name="table_al">I-A.1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tot en het aangaan, wijzigen, beëindigen van overeenkomsten met betrekking tot het gebruik van of overdracht van onroerende zaken of beperkte rechten daarop, evenals het verlenen van koopopties of vestigen van een eerste recht van koop en het in de openbare registers inschrijven van feiten die voor de rechtstoestand van registergoederen van belang zij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eerste lid onder d, Gem.wet</text:p>
                  <text:p text:style-name="table_al">Nota Grondbeleid 2013 </text:p>
                  <text:p text:style-name="table_al">Zomerbericht vastgoed 2018 </text:p>
                  <text:p text:style-name="table_al">Nota Grond- en vastgoedexploitaties 2017d. B Beleidskader grondexploi-taties en het </text:p>
                  <text:p text:style-name="table_al">Beleidskader vastgoedex-ploitaties</text:p>
                  <text:p text:style-name="table_al">Nota reststrokenbeleid 2015</text:p>
                  <text:p text:style-name="table_al">Beleidsregel Wet Bibob voor vastgoedtransacties gemeente Deurne 2020 art. 16 en 17 van boek 3 BW en art. 8 Kadaster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II,</text:p>
                  <text:p text:style-name="table_al">Medewerker bedrijfsvoering I</text:p>
                  <text:p text:style-name="table_al"/>
                  <text:p text:style-name="table_al">Functie Vastgoedregisseur (HR functieprofiel is nog niet definitief vastgesteld)</text:p>
                </table:table-cell>
                <table:table-cell table:style-name="cell_frame_all" table:number-rows-spanned="1" table:number-columns-spanned="1"/>
                <table:table-cell table:style-name="cell_frame_all" table:number-rows-spanned="1" table:number-columns-spanned="1">
                  <text:p text:style-name="table_al">Dit mandaat geldt voor zover de overeenkomst gebaseerd is op een door het college vastgestelde modelovereenkomst met inachtneming van de daarvoor geldende beleidsregels. </text:p>
                  <text:p text:style-name="table_al">Afwijking van deze modellen op ondergeschikte punten valt onder het mandaat. </text:p>
                  <text:p text:style-name="table_al"/>
                  <text:p text:style-name="table_al">Overige afwijkingen van modellen, het aangaan van overeenkomsten waarvoor geen model is vastgesteld en afwijking van beleid en het vaststellen van rechtstoestanden die niet uit een juridisch bindend document blijken vallen slechts onder het mandaat na afstemming met adviseur III van het cluster Juridische Zaken (adviseur privaatrech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uitstel tot het passeren van een notariële akte en tot betaling van de restant koopsom (vastgoedtransa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text:p>
                  <text:p text:style-name="table_al">bedrijfsvoering I,</text:p>
                  <text:p text:style-name="table_al">Medewerker beleidsuitvoering III</text:p>
                </table:table-cell>
                <table:table-cell table:style-name="cell_frame_all" table:number-rows-spanned="1" table:number-columns-spanned="1"/>
                <table:table-cell table:style-name="cell_frame_all" table:number-rows-spanned="1" table:number-columns-spanned="1">
                  <text:p text:style-name="table_al">Houdt verband met mandaat nr. II-2B.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schrijven van derden om zonder toestemming in gebruik genomen gemeentegrond te ontrui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text:p>
                  <text:p text:style-name="table_al">bedrijfsvoering I,</text:p>
                  <text:p text:style-name="table_al">Medewerker beleidsuitvoer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tuiten van vastgoed gerelateerde verjar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ext:p text:style-name="table_al">Artikel 3:317, </text:p>
                  <text:p text:style-name="table_al">tweede lid, BW</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text:p>
                  <text:p text:style-name="table_al">bedrijfsvoering I,</text:p>
                  <text:p text:style-name="table_al">Medewerker beleidsuitvoer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tot en het verhuren van gemeentelijke sportaccommodaties t.b.v. binnenspo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ext:p text:style-name="table_al">Regeling pri-vaatrechtelijke dienstverlening </text:p>
                  <text:p text:style-name="table_al">Reglement voor het huren van gemeentelijke binnensport-accommodatie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 </text:p>
                </table:table-cell>
                <table:table-cell table:style-name="cell_frame_all" table:number-rows-spanned="1" table:number-columns-spanned="1"/>
                <table:table-cell table:style-name="cell_frame_all" table:number-rows-spanned="1" table:number-columns-spanned="1">
                  <text:p text:style-name="table_al">Verhuur vindt plaats met inachtneming van door de gemeenteraad vastgestelde tarieven </text:p>
                  <text:p text:style-name="table_al"/>
                  <text:p text:style-name="table_al">Zie ook mandaat aan Team PD</text:p>
                  <text:p text:style-name="table_al">(mandaat nr. II-1D.29)</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ijzigen en vaststellen van het Reglement voor het huren van gemeentelijke binnen-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ext:p text:style-name="table_al">Reglement voor het huren van gemeentelijke binnensport-accommodatie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dexeren van huurprijzen zoals overeengekomen in gesloten huur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drijfsvoering I en</text:p>
                  <text:p text:style-name="table_al">Vastgoedregis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tegenwoordigen van de gemeente in vergaderingen van een VvE (Vereniging van Eigenaren) waarin de gemeente een eigendomsbelang he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Gem.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 </text:p>
                </table:table-cell>
                <table:table-cell table:style-name="cell_frame_all" table:number-rows-spanned="1" table:number-columns-spanned="1"/>
                <table:table-cell table:style-name="cell_frame_all" table:number-rows-spanned="1" table:number-columns-spanned="1">
                  <text:p text:style-name="table_al">Het (onder)mandaat omvat:</text:p>
                  <text:p text:style-name="table_al">- het vervullen van het voorzitterschap in de vergadering;</text:p>
                  <text:p text:style-name="table_al">- het aldaar uitoefenen van het stemrecht;</text:p>
                  <text:p text:style-name="table_al">- de bevoegdheid om deel te nemen in het bestuur;</text:p>
                  <text:p text:style-name="table_al">- de bevoegdheid om deel te nemen in de raad van commissarissen;</text:p>
                  <text:p text:style-name="table_al">- de bevoegdheid om lid te zijn van een commissie;</text:p>
                  <text:p text:style-name="table_al">- het in opdracht van de vergadering op te treden als beheerder (administratief, technisch of bouwkundig).</text:p>
                  <text:p text:style-name="table_al"/>
                  <text:p text:style-name="table_al">Het mandaat geldt voor zover:</text:p>
                  <text:p text:style-name="table_al">- voornoemde werkzaamheden niet strijdig zijn met elkaar;</text:p>
                  <text:p text:style-name="table_al">- er budget is toegekend. Buiten het budget kunnen voor spoedeisende zaken door gemandateerde verbintenissen worden aangegaan tot een bedrag van maximaal € 1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een verzoek om doorverkoop van een woning met ontheffing van de bewoningsplicht /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ext:p text:style-name="table_al">Artikel 18 lid 4 AVV Deurne 2006 Woning-bouwkavel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II,</text:p>
                  <text:p text:style-name="table_al">Medewerker bedrijfsvoering I,</text:p>
                  <text:p text:style-name="table_al">Vastgoedregisseur</text:p>
                </table:table-cell>
                <table:table-cell table:style-name="cell_frame_all" table:number-rows-spanned="1" table:number-columns-spanned="1"/>
                <table:table-cell table:style-name="cell_frame_all" table:number-rows-spanned="1" table:number-columns-spanned="1">
                  <text:p text:style-name="table_al">Na afstemming met adviseur III van het cluster Juridische Zaken (adviseur privaatrecht).</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tot en het aangaan van overeenkomsten m.b.t. de kerm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en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locatie II</text:p>
                </table:table-cell>
                <table:table-cell table:style-name="cell_frame_all" table:number-rows-spanned="1" table:number-columns-spanned="1"/>
                <table:table-cell table:style-name="cell_frame_all" table:number-rows-spanned="1" table:number-columns-spanned="1">
                  <text:p text:style-name="table_al">Dit laat onverlet de vereiste evenementenvergunning o.g.v. </text:p>
                  <text:p text:style-name="table_al">de AP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richten van alle taken en handelingen die verband houden met de dagelijkse zorg voor het verwerken van persoonsgegevens i.v.m. cameratoezicht gemeenteh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VG en </text:p>
                  <text:p text:style-name="table_al">Protocol cameratoezicht gemeentehuis Deurn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Afdelingshoofd</text:p>
                  <text:p text:style-name="table_al">Teamleider</text:p>
                  <text:p text:style-name="table_al"/>
                  <text:p text:style-name="table_al">Medewerker beleidsuitvoering I (coördinator onderhoud en beheer vastgoed)</text:p>
                  <text:p text:style-name="table_al"/>
                  <text:p text:style-name="table_al">Medewerker beleidsuitvoering III (medewerker facilitaire zaken)</text:p>
                  <text:p text:style-name="table_al"/>
                  <text:p text:style-name="table_al">Medewerker locatie I (medewerker technisch gebouwenbeheer)</text:p>
                </table:table-cell>
                <table:table-cell table:style-name="cell_frame_all" table:number-rows-spanned="1" table:number-columns-spanned="1"/>
                <table:table-cell table:style-name="cell_frame_all" table:number-rows-spanned="1" table:number-columns-spanned="1">
                  <text:p text:style-name="table_al">Het college is verantwoordelijke i.d.z.v. het protocol. Het afdelingshoofd en de teamleider zien erop toe dat de beheerder die in ondermandaat is belast met de dagelijkse zorg voor het verwerken van persoonsgegevens als bedoeld in het protocol zijn taken rechtmatig uitvoert.</text:p>
                  <text:p text:style-name="table_al"/>
                  <text:p text:style-name="table_al">De beheerder overlegt periodiek met de Privacy Officer over de gang van zaken.</text:p>
                  <text:p text:style-name="table_al"/>
                  <text:p text:style-name="table_al">Het ondermandaat geldt niet voor het beslissen bij onvoorziene omstandigheden als bedoeld in artikel 15 van het protoco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en aanpassen van het cameraprotocol voor (permanente en tijdelijke) gemeentelijke gebouwen en openbare parkeergarage de Wolfsbe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eerste lid en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Het opstellen en aanpassen geschiedt in afstemming met de Privacy Officer </text:p>
                </table:table-cell>
              </table:table-row>
            </table:table>
            <text:p text:style-name="table_bottom"/>
          </text:section>
          <text:p text:style-name="al"/>
          <text:p text:style-name="al">
          <text:span text:style-name="nadrukvet">C. </text:span>
          <text:span text:style-name="nadrukvet">Team Vergunningverlening, toezicht en handhaving (VTH)</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mgevingsrecht, milieu &amp; gelu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aanvraag verlenen en weigeren v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1 t/m 2.3a Wabo</text:p>
                  <text:p text:style-name="table_al">Diverse bepalingen uit de Verordening Fysieke Leefomgeving Deurne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Het mandaat geldt niet voor zover:</text:p>
                  <text:p text:style-name="table_al">- het een activiteit betreft als bedoeld in artikel 2.1 eerste lid onder e Wabo voor zover er zienswijzen zijn ingekomen;</text:p>
                  <text:p text:style-name="table_al">-de aanvraag wordt geweigerd vanwege i.v.m. een advies van het Landelijk Bureau Bibob</text:p>
                  <text:p text:style-name="table_al"/>
                  <text:p text:style-name="table_al">Van het mandaat wordt geen gebruik gemaakt in het geval dat de provincie of het rijk het bevoegd gezag 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heel of gedeeltelijk op verzoek / ambtshalve intrekken v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3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Voor zover er door de vergunning-houder geen zienswijzen zijn ingediend</text:p>
                  <text:p text:style-name="table_al"/>
                  <text:p text:style-name="table_al">Van het mandaat wordt geen gebruik gemaakt in het geval dat de provincie of het rijk het bevoegd gezag is.</text:p>
                  <text:p text:style-name="table_al"/>
                  <text:p text:style-name="table_al">Mandaat geldt niet als advies is ge-vraagd aan het Landelijk Bureau Bibob.</text:p>
                  <text:p text:style-name="table_al"/>
                  <text:p text:style-name="table_al">Zie ook artikel 6, tweede lid, AM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en weigeren van toestemming i.v.m. een verzoek tot overdragen van een omgevingsvergunning aan een rechtsopvol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5, derde lid, onder b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bouw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tweede lid onder b Gem.wet</text:p>
                  <text:p text:style-name="table_al"/>
                  <text:p text:style-name="table_al">Titel 2 Leges-verordening Deurn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De Legesverordening met bijbehorende tarieventabel wordt jaarlijks vastgesteld en aansluitend bekend gemaa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zenden van de aanslagen van 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WR</text:p>
                  <text:p text:style-name="table_al"/>
                  <text:p text:style-name="table_al">Legesverordening Deurne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drijfsvoering IV</text:p>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Zie mandaat nr. II-2C.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ormvrije mer-beoordeling n.a.v. een ingediende mededeling o.g.v. de Wet Milieubeheer (W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eerste lid onder b, Wm, jo. artikel 2, tweede en vijfde lid onder b, van het Besluit milieu-effectrapportage, en artikel 7.17, eerste en derde lid, W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 </text:p>
                </table:table-cell>
                <table:table-cell table:style-name="cell_frame_all" table:number-rows-spanned="1" table:number-columns-spanned="1"/>
                <table:table-cell table:style-name="cell_frame_all" table:number-rows-spanned="1" table:number-columns-spanned="1">
                  <text:p text:style-name="table_al">Mandaat geldt zowel voor positieve als negatiev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text:p>
                  <text:p text:style-name="table_al">mer-beoordeling n.a.v. een ingediende aanmeldingsnotitie o.g.v. de Wet milieubeheer (W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eerste lid onder b, Wm, jo. artikel 2, tweede en vijfde lid onder b, van het Besluit milieu-effectrapportage, en artikel 7.17, eerste en derde lid, W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 </text:p>
                </table:table-cell>
                <table:table-cell table:style-name="cell_frame_all" table:number-rows-spanned="1" table:number-columns-spanned="1"/>
                <table:table-cell table:style-name="cell_frame_all" table:number-rows-spanned="1" table:number-columns-spanned="1">
                  <text:p text:style-name="table_al">Mandaat geldt zowel voor positieve als negatieve besluit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ccepteren (of weigeren) van een melding in het kader van: </text:p>
                  <text:p text:style-name="table_al">- Activiteitenbesluit Milieubeheer;</text:p>
                  <text:p text:style-name="table_al">- 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8.40 t/m 8.42 Wet 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besluiten tot het opleggen van maatwerkvoorschriften in het kader van:</text:p>
                  <text:p text:style-name="table_al">- Activiteitenbesluit Milieubeheer;</text:p>
                  <text:p text:style-name="table_al">- 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42 Wet 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
                  <text:p text:style-name="table_al">Medewerkers beleidsuitvoering I en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ccepteren van een melding brandveilig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5 Bouw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ccepteren van een sloop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7 Bouw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tot vaststelling en weigering hogere grenswaarde gelu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Mandaat geldt niet als er zienswijzen zijn ingediend t.a.v. ontwerpbesluit (zie volgende mandaat II-2C.13).</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ndertekening van door het college genomen besluit tot vaststelling en weigering hogere grenswaarde gelui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sluiten waarbij zienswijzen zijn ingediend zijn voorbehouden aan het college. Bijgevoegde conceptbesluiten en brieven die in het college zijn geaccordeerd kunnen via dit <text:span text:style-name="nadrukvet">ondertekeningsmandaat</text:span> worden afgeda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PV, bijzondere wetgeving &amp; arbeidsmigrant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aanvragen om vergunningen en </text:p>
                  <text:p text:style-name="table_al">ontheffingen ingevolge de Algemene Plaatselijke Verordening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PV Deurne 2018</text:p>
                  <text:p text:style-name="table_al">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text:p>
                  <text:p text:style-name="table_al">en II die met de behandeling van de APV zijn belast</text:p>
                </table:table-cell>
                <table:table-cell table:style-name="cell_frame_all" table:number-rows-spanned="1" table:number-columns-spanned="1"/>
                <table:table-cell table:style-name="cell_frame_all" table:number-rows-spanned="1" table:number-columns-spanned="1">
                  <text:p text:style-name="table_al">Bij weigeringen geldt het ondermandaat niet.</text:p>
                  <text:p text:style-name="table_al"/>
                  <text:p text:style-name="table_al">Het mandaat omvat ook de mogelijkheid van wijziging en intrekking (op verzoek vergunninghouder) voor zover wordt voldaan aan de eisen als vermeld in artikel 6, tweede lid, AMRD.</text:p>
                  <text:p text:style-name="table_al"/>
                  <text:p text:style-name="table_al">Dit mandaat heeft geen betrekking op artikel 2:59 en hoofdstuk 3 APV.</text:p>
                  <text:p text:style-name="table_al"/>
                  <text:p text:style-name="table_al">Zie ook mandaat I-A.2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oezenden van een bewijs sec in verband met een kennisgeving van een te houden betoging op een openbare 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Wet openbare manifestaties (WOM) en artikel 2:2 APV Deurne 201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de APV zijn belast</text:p>
                </table:table-cell>
                <table:table-cell table:style-name="cell_frame_all" table:number-rows-spanned="1" table:number-columns-spanned="1"/>
                <table:table-cell table:style-name="cell_frame_all" table:number-rows-spanned="1" table:number-columns-spanned="1">
                  <text:p text:style-name="table_al">Het mandaat omvat niet de bevoegdheid om n.a.v. een kennisgeving voorschriften of beperkingen te stellen of een verbod te geven ingevolge artikel 5 WOM (die bevoegdheid is voorbehouden aan de burgemeester)</text:p>
                  <text:p text:style-name="table_al"/>
                  <text:p text:style-name="table_al">De behandelend medewerker informeert na binnenkomst van de kennisgeving onmiddellijk de medewerker Veiligheid van het Team SO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pleggen van een aanlijngebod, muilkorfgebod of combinatie van beiden i.v.m. een hinderlijke of gevaarlijke ho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59 APV Deurne 2018</text:p>
                  <text:p text:style-name="table_al">Beleidsregel bijtincidenten honden Deurne 2021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Adviseurs III die met </text:p>
                  <text:p text:style-name="table_al">dit taakonderdeel zijn belast</text:p>
                </table:table-cell>
                <table:table-cell table:style-name="cell_frame_all" table:number-rows-spanned="1" table:number-columns-spanned="1"/>
                <table:table-cell table:style-name="cell_frame_all" table:number-rows-spanned="1" table:number-columns-spanned="1">
                  <text:p text:style-name="table_al">Burgemeester wordt vooraf geïnformeerd.</text:p>
                  <text:p text:style-name="table_al"/>
                  <text:p text:style-name="table_al">Bij een ernstig of zeer ernstig bijtincident wordt in overleg met het OM bezien of strafrechtelijk ingrijpen de voorkeur geniet.</text:p>
                  <text:p text:style-name="table_al"/>
                  <text:p text:style-name="table_al">De bestuursrechtelijk handhaving is gemandateerd via mandaat II-2C.33.</text:p>
                  <text:p text:style-name="table_al">De eventuele inzet van de lichte bevelsbevoegdheid is exclusief voorbehouden aan de burgemeest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en weigeren van een ontheffing ingevolge </text:p>
                  <text:p text:style-name="table_al">de Zondag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derde lid, artikel 4, derde lid Zonda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II en III die met de behandeling van de APV zijn belast</text:p>
                </table:table-cell>
                <table:table-cell table:style-name="cell_frame_all" table:number-rows-spanned="1" table:number-columns-spanned="1"/>
                <table:table-cell table:style-name="cell_frame_all" table:number-rows-spanned="1" table:number-columns-spanned="1">
                  <text:p text:style-name="table_al">Bij weigeringen geldt het ondermandaat nie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en weigeren van een vergunning o.g.v. de Alcoholwet i.v.m. het uitoefenen van een horeca-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en 3, 27 en 31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text:p>
                  <text:p text:style-name="table_al">en II en III die met de behandeling van de Alcoholwet zijn belast</text:p>
                </table:table-cell>
                <table:table-cell table:style-name="cell_frame_all" table:number-rows-spanned="1" table:number-columns-spanned="1"/>
                <table:table-cell table:style-name="cell_frame_all" table:number-rows-spanned="1" table:number-columns-spanned="1">
                  <text:p text:style-name="table_al">Het mandaat omvat ook de bevoegdheid tot intrekking op verzoek van de direct belanghebbende</text:p>
                  <text:p text:style-name="table_al"/>
                  <text:p text:style-name="table_al">Zie ook mandaat I-A.2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en weigeren van ontheffing op aanvraag voor het verstrekken van zwak-alcoholische drank bij bijzondere gelegenheden van zeer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4, vierde lid, en artikel 35, eerste lid,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en III die met de behandeling van de Alcoholwet zijn belast </text:p>
                </table:table-cell>
                <table:table-cell table:style-name="cell_frame_all" table:number-rows-spanned="1" table:number-columns-spanned="1"/>
                <table:table-cell table:style-name="cell_frame_all" table:number-rows-spanned="1" table:number-columns-spanned="1">
                  <text:p text:style-name="table_al">Afgifte ontheffing slechts mogelijk bij gelegenheden die ten hoogste twaalf aaneengesloten dagen dur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ijziging vergunning o.g.v. de Alcoholwet i.v.m. wijziging van de inrichting of wijziging van de leidinggevend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en 30 en 30a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en II die met de behandeling van de Alcoholwet zijn belast</text:p>
                </table:table-cell>
                <table:table-cell table:style-name="cell_frame_all" table:number-rows-spanned="1" table:number-columns-spanned="1"/>
                <table:table-cell table:style-name="cell_frame_all" table:number-rows-spanned="1" table:number-columns-spanned="1">
                  <text:p text:style-name="table_al">Zie ook mandaat I-A.2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tzegging toegang betreden ruimte aan andere personen dan hen, die wonen in de ruimte, waarin in strijd met de Alcoholwet alcoholhoudende drank wordt verstre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6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en II die met de behandeling van de Alcoholwet zijn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weigeren en intrekken van een loterij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eerste lid, Wet op de kansspelen (Wo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text:p>
                  <text:p text:style-name="table_al">en II en III die met de behandeling van de Wok zijn belast</text:p>
                </table:table-cell>
                <table:table-cell table:style-name="cell_frame_all" table:number-rows-spanned="1" table:number-columns-spanned="1"/>
                <table:table-cell table:style-name="cell_frame_all" table:number-rows-spanned="1" table:number-columns-spanned="1">
                  <text:p text:style-name="table_al">Het ondermandaat geldt niet voor het weigeren en intrekken van vergunnin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en weigeren van een aanwezigheidsvergunning i.v.m.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0b Wet op de kansspelen (Wok) en hoofdstuk 2 afdeling 10 APV Deurne 20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text:p>
                  <text:p text:style-name="table_al">en II en III die met de behandeling van de Wok zijn belast</text:p>
                </table:table-cell>
                <table:table-cell table:style-name="cell_frame_all" table:number-rows-spanned="1" table:number-columns-spanned="1"/>
                <table:table-cell table:style-name="cell_frame_all" table:number-rows-spanned="1" table:number-columns-spanned="1">
                  <text:p text:style-name="table_al">Het ondermandaat geldt niet voor het weigeren en intrekken van vergunningen </text:p>
                  <text:p text:style-name="table_al"/>
                  <text:p text:style-name="table_al">Zie ook mandaat I-A.2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bieden van een bijeenkomst waar gelegenheid wordt geboden tot deelname aan een klein kansspel als bedoeld in artikel 7d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c, tweede lid onder b,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Mandaat heeft ook betrekking op kienen. Bij besluitvorming wordt expliciet rekening houden met artikel 7c, derde lid, Wet op de kansspelen.</text:p>
                  <text:p text:style-name="table_al"/>
                  <text:p text:style-name="table_al">Ondermandaat niet toegesta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aanvragen om een exploitatievergunning i.v.m. huisvesting arbeidsmigra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huisvesting arbeidsmigranten Deurne 2021 </text:p>
                  <text:p text:style-name="table_al">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Toezicht &amp; handhav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ver het opleggen van een last onder bestuursdwang of een last onder dwangsom</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5 Gemeentewet jo. 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ext:p text:style-name="table_al">Bevoegdheid heeft in ieder geval betrekking op overtreding van:</text:p>
                  <text:p text:style-name="table_al">- het omgevingsrecht;</text:p>
                  <text:p text:style-name="table_al">- APV Deurne 2018;</text:p>
                  <text:p text:style-name="table_al">- Alcoholwet</text:p>
                  <text:p text:style-name="table_al">- Zondagswet en de Wet op de kansspelen;</text:p>
                  <text:p text:style-name="table_al">- Wet op de kinderopvang en kwaliteitseisen peuterspeelzalen;</text:p>
                  <text:p text:style-name="table_al">- Verordening exploitatie huisvesting arbeidsmigranten Deurne 2021</text:p>
                  <text:p text:style-name="table_al">- Afvalstoffenverordening Deurne 2022</text:p>
                  <text:p text:style-name="table_al">Heeft géén betrekking op uitvoering van Wet Damocles (13b Opiumwet)</text:p>
                  <text:p text:style-name="table_al">Zie ook mandaat I-A.28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l dan niet (op verzoek) verlengen van de begunstigingstermijn bij handhavingsbeslui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5 Gemeentewet jo. 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ext:p text:style-name="table_al">Zie mandaat II-2C.26</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wijzen van toezichthouders en de daarbij behorende aanwijzing als onbezoldigd ambtenaar </text:p>
                </table:table-cell>
                <table:table-cell table:style-name="cell_frame_all" table:number-rows-spanned="1" table:number-columns-spanned="1">
                  <text:p text:style-name="table_al">College en/of burgemeester ieder voor zover bevoegd</text:p>
                </table:table-cell>
                <table:table-cell table:style-name="cell_frame_all" table:number-rows-spanned="1" table:number-columns-spanned="1">
                  <text:p text:style-name="table_al">Artikel 5:11 Awb jo. het bepaalde in wetten en verordeningen waarop de aanwijzing betrekking heeft </text:p>
                  <text:p text:style-name="table_al"/>
                  <text:p text:style-name="table_al">Artikel 160, eerste lid en onder d Gem. wet jo. Artikel 1 lid 2 Ambtenarenwet en artikel 2 onder b t/m g Uitvoeringsbesluit Ambtenarenwet 2017 en artikel 1:2, derde lid van de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wijzen van personen die bevoegd zijn tot het betreden van plaatsen i.v.m. het uitoefenen van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27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treft het regulier betreden van plaatsen en niet het betreden van plaatsen die verband houdt met een onmiddellijkheidssituatie als bedoeld in artikel 5:23 Awb</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zegeling van gebouwen, terreinen e.d.</text:p>
                  <text:p text:style-name="table_al">(fysieke handel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28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handhav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eevoeren, bewaren </text:p>
                  <text:p text:style-name="table_al">en beheren van zaken al dan niet i.v.m. toepassen van bestuursdwang </text:p>
                  <text:p text:style-name="table_al">(fysieke handel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56 Rv lid 3 en art. 5:29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handhav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koop, eigendomsoverdracht en vernietiging van zaken al dan niet i.h.k.v. de last onder bestuursdwang zijn meegevoerd en opgesla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56 Rv lid 3 en art. 5:30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over het toepassen van spoedeisende en superspoedeisende bestuursdwa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31, eerste en tweede lid,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paling heeft ook betrekking op honden die een acuut gevaar vormen voor omgeving (zie mandaat II-2C.16)</text:p>
                  <text:p text:style-name="table_al"/>
                  <text:p text:style-name="table_al">Ondermandaat niet toegest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tot gemeentelijk ingrijpen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5, eerste en vierde lid, en artikel 1.66, eerste en tweede lid 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en tot het opleggen van een bestuurlijke boete in het kader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2, eerste lid en tweede lid 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vorming inzake het vaststellen van een betalingsverplichting (bestuursrechtelijke geldschulden van en a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en tweede lid BABW jo. artikel 9 Regeling verkeersregelaa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text:p>
                  <text:p text:style-name="table_al">en II die met de behandeling van de APV zijn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en tot en het aangaan van privaatrechtelijke verplichtingen i.v.m. </text:p>
                  <text:p text:style-name="table_al">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Randvoorwaarden inkoop en </text:p>
                  <text:p text:style-name="table_al">aanbesteding volgen uit mandaat </text:p>
                  <text:p text:style-name="table_al">I-A.19</text:p>
                </table:table-cell>
              </table:table-row>
            </table:table>
            <text:p text:style-name="table_bottom"/>
          </text:section>
          <text:p text:style-name="al"/>
          <text:p text:style-name="al">
          <text:span text:style-name="nadrukvet">D.</text:span>
          <text:span text:style-name="nadrukvet">Team Uitvoering (RU)</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column table:style-name="id1-3-2-4-8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exploitatie, huur en (ver)koop van bedrijfs- en vervoermiddelen binnen de jaarlijks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 </text:p>
                  <text:p text:style-name="table_al">I-A.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opdrachten tot meer- en minderwerk, kapitaals- en onderhoudswerken binnen jaarlijks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toezicht IV, medewerker handhaving II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 </text:p>
                  <text:p text:style-name="table_al">I-A.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n het aangaan van privaatrechtelijke verplichtingen i.v.m. </text:p>
                  <text:p text:style-name="table_al">werken, 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Technische uitvoering III</text:p>
                  <text:p text:style-name="table_al">Medewerker toezicht IV, medewerker handhaving III, medewerker administratief en secr. I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 </text:p>
                  <text:p text:style-name="table_al">I-A.19</text:p>
                  <text:p text:style-name="table_al"/>
                  <text:p text:style-name="table_al">Het mandaat aan “Medewerkers” is gelimiteerd tot een bedrag van € 10.000 ex BTW per overeenkomst</text:p>
                </table:table-cell>
              </table:table-row>
            </table:table>
            <text:p text:style-name="table_bottom"/>
          </text:section>
          <text:p text:style-name="al"/>
          <text:p text:style-name="al">
          <text:span text:style-name="nadrukvet">3.</text:span>
          <text:span text:style-name="nadrukvet">AFDELING SAMENLEVING</text:span>
        </text:p>
          <text:p text:style-name="al"/>
          <text:p text:style-name="al">
          <text:span text:style-name="nadrukvet">A.</text:span>
          <text:span text:style-name="nadrukvet">Team Ontwikkeling (SO)</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2, lid 3, 4 en 5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Houdt verband met zorgmachtig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overleg met de zorgverantwoordelijke en de vertegenwoordiger over het vaststellen van een zorg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3 lid 3, aanhef en onder c,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 </text:p>
                </table:table-cell>
                <table:table-cell table:style-name="cell_frame_all" table:number-rows-spanned="1" table:number-columns-spanned="1"/>
                <table:table-cell table:style-name="cell_frame_all" table:number-rows-spanned="1" table:number-columns-spanned="1">
                  <text:p text:style-name="table_al">Houdt verband met de zorgmachtiging</text:p>
                  <text:p text:style-name="table_al"/>
                  <text:p text:style-name="table_al">Zie mandaatbesluit d.d. 17 december 2019 met zaaknummer 1157108</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text:span text:style-name="nadrukondlijn">voldaan</text:span> of <text:span text:style-name="nadrukondlijn">niet voldaan</text:span> is aan de criteria voor verplicht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oudt verband met de zorgmachtiging </text:p>
                  <text:p text:style-name="table_al"/>
                  <text:p text:style-name="table_al">Zie mandaatbesluit d.d. 17 december 2019 met zaaknummer 115710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oudt verband met crisismaatregel</text:p>
                  <text:p text:style-name="table_al"/>
                  <text:p text:style-name="table_al">N.B. Het opleggen van de crisismaatregel is niet gemandateerd en is voorbehouden aan de burgemeester. Bij afwezigheid burgemeester is de locoburgemeester bevoegd op volgorde van vervangingsregel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strekken aan de familievertrouwenspersoon van alle door hem verlangde inlichtingen en het verlenen van medewerking die deze vorder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Zie mandaatbesluit d.d. 17 december 2019 met zaaknummer 1157108</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Zorg en dwang (Wz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zorgdragen voor de tenuitvoerlegging van de taken in het kader van de Wet Zorg en dwang waaronder de rechterlijke machtiging, door het toezenden van de beschikking aan de zorgaanbieder of de aanbieder van beschermd wonen</text:p>
                  <text:p text:style-name="table_al"/>
                  <text:p text:style-name="table_al">Het melden aan de inspectie van het niet opnemen van een cliënt door een zorgaanbieder binnen de wettelijk voorgeschreven termijn</text:p>
                  <text:p text:style-name="table_al"/>
                  <text:p text:style-name="table_al">Het voeren van overleg met de zorgaanbieder over het beëindigen van de machtiging tot opname en verblijf, door het verlenen va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c, lid 2, en lid 3 Wzd. Artikel 48 lid 4 aanhef en onder b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voegdheid burgemeester ten aanzien van bewaringstelling is niet gemandateer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nderwijs, onderwijshuisvesting &amp; Leerlingenvervoer</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rderen van onderwijsruimten of -terreinen voor medegebruik i.v.m. educatieve, culturele, maatschappelijke of recreatieve doele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7 Wet op het primair onderwijs</text:p>
                  <text:p text:style-name="table_al"/>
                  <text:p text:style-name="table_al">Artikel 21 t/m 26 Verordening voorzieningen huisvesting onderwijs gemeente Deurne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Mandaat heeft enkel betrekking op primair onderwijs</text:p>
                  <text:p text:style-name="table_al"/>
                  <text:p text:style-name="table_al">De medewerker beleidsuitvoering I van team RBO vervult hier voorlopig een ondersteunende rol</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een verzoek van het bevoegd gezag om toestemming te verlenen voor verhuur van een (gedeelte van) een schoolgebouw of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8 Wet op het primair onderwijs </text:p>
                  <text:p text:style-name="table_al"/>
                  <text:p text:style-name="table_al">Artikel 27 Verordening voorzieningen huisvesting onderwijs gemeente Deurne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Alleen mandaat m.b.t. primair onderwijs</text:p>
                  <text:p text:style-name="table_al"/>
                  <text:p text:style-name="table_al">Bij afwijzing van een verzoek wordt vooraf de portefeuillehouder geïnformeerd</text:p>
                  <text:p text:style-name="table_al"/>
                  <text:p text:style-name="table_al">De medewerker beleidsuitvoering I van team RBO vervult hier voorlopig een ondersteunende rol</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text:p>
                  <text:p text:style-name="table_al">toevoegen en weigeren van voorzieningen en het (ambtshalve) vaststellen van subsidie in verband met materiële en financiële gelijkstelling 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0 Wet op het primair onderwijs</text:p>
                  <text:p text:style-name="table_al"/>
                  <text:p text:style-name="table_al">Diverse artikelen van de Verordening materiële financiële gelijkstelling onderwijs gemeente Deurne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
                  <text:p text:style-name="table_al">Medewerker</text:p>
                  <text:p text:style-name="table_al">beleidsuitvoering I</text:p>
                </table:table-cell>
                <table:table-cell table:style-name="cell_frame_all" table:number-rows-spanned="1" table:number-columns-spanned="1"/>
                <table:table-cell table:style-name="cell_frame_all" table:number-rows-spanned="1" table:number-columns-spanned="1">
                  <text:p text:style-name="table_al">Het mandaat omvat niet:</text:p>
                  <text:p text:style-name="table_al">- het ambtshalve intrekken of ambtshalve wijzigen van een (subsidie)beschikking voor zover dit ten nadele is van het schoolbestuur;</text:p>
                  <text:p text:style-name="table_al">- het lager vaststellen van subsidies;</text:p>
                  <text:p text:style-name="table_al">- de toestemming tot vervreemding van voorzieningen</text:p>
                  <text:p text:style-name="table_al">- het toepassing geven aan de hardheidsclausule;</text:p>
                  <text:p text:style-name="table_al">- het toekennen van busvervoer aan nieuwe scholen a.g.v. wijziging inroostering bewegingsonderwijs; of</text:p>
                  <text:p text:style-name="table_al">- als het een nieuwe aanvullende voorziening betreft als bedoeld in artikel 3 van de verordening.</text:p>
                  <text:p text:style-name="table_al"/>
                  <text:p text:style-name="table_al">Besluitvorming vindt plaats met inachtneming van de budgetten opgenomen in de begroting en de vastgestelde subsidieplafond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de jaarlijkse klokuren bewegingsonderwijs en de inroostering daarvan of het vaststellen van een bekostigingsbedrag conform de </text:p>
                  <text:p text:style-name="table_al">geldende beleidsreg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7 en 136 Wet op het primair onderwijs</text:p>
                  <text:p text:style-name="table_al"/>
                  <text:p text:style-name="table_al">Artikel 29 van de Verordening voorzieningen huisvesting onderwijs gemeente Deurne 2015 en de Beleidsregel bekostiging lokalen bewegingsonderwijs gemeente Deurne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
                  <text:p text:style-name="table_al">Medewerker beleidsuitvoering III die inhoudelijk met dit taakonderdeel is belast</text:p>
                </table:table-cell>
                <table:table-cell table:style-name="cell_frame_all" table:number-rows-spanned="1" table:number-columns-spanned="1"/>
                <table:table-cell table:style-name="cell_frame_all" table:number-rows-spanned="1" table:number-columns-spanned="1">
                  <text:p text:style-name="table_al">De medewerker beleidsuitvoering I van team RBO vervult hier voorlopig een ondersteunende ro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 aanvraag toekennen en weigeren va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leerlingen- vervoer gemeente Deurne 20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Medewerker beleidsvoering III die inhoudelijk met dit taakonderdeel is belast </text:p>
                </table:table-cell>
                <table:table-cell table:style-name="cell_frame_all" table:number-rows-spanned="1" table:number-columns-spanned="1"/>
                <table:table-cell table:style-name="cell_frame_all" table:number-rows-spanned="1" table:number-columns-spanned="1">
                  <text:p text:style-name="table_al">Het besluit tot intrekking is niet ondergemanda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en het aangaan van privaatrechtelijke verplichtingen i.v.m. </text:p>
                  <text:p text:style-name="table_al">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Randvoorwaarden inkoop en </text:p>
                  <text:p text:style-name="table_al">aanbesteding volgen uit mandaat </text:p>
                  <text:p text:style-name="table_al">I-A.19</text:p>
                </table:table-cell>
              </table:table-row>
            </table:table>
            <text:p text:style-name="table_bottom"/>
          </text:section>
          <text:p text:style-name="al"/>
          <text:p text:style-name="al">
          <text:span text:style-name="nadrukvet">B.</text:span>
          <text:span text:style-name="nadrukvet">Team Uitvoering (TU)</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Jeugdhul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geleiden, adviseren en verwijzen van (ouders of verzorgers van) jeugdige inwoners naar algemene 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 Verordening jeugdhulp Deurne 201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Medewerkers beleidsuitvoering I, II</text:p>
                  <text:p text:style-name="table_al">Behandelaa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aanvraag om jeugdhulp (in natura of in de vorm van een persoonsgebonden budget) alsmede de bevoegdheid om een genomen besluit (ambtshalve) te wijzigen of in te trek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2.3 Jeugdwet, </text:p>
                  <text:p text:style-name="table_al"/>
                  <text:p text:style-name="table_al">Diverse bepalingen uit de Verordening jeugdhulp Deurne 20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
                  <text:p text:style-name="table_al">Medewerkers beleidsuitvoering I, II</text:p>
                  <text:p text:style-name="table_al">Behandelaar III</text:p>
                </table:table-cell>
                <table:table-cell table:style-name="cell_frame_all" table:number-rows-spanned="1" table:number-columns-spanned="1"/>
                <table:table-cell table:style-name="cell_frame_all" table:number-rows-spanned="1" table:number-columns-spanned="1">
                  <text:p text:style-name="table_al">Deze bevoegdheid heeft betrekking op positieve als negatieve beschikkingen</text:p>
                  <text:p text:style-name="table_al"/>
                  <text:p text:style-name="table_al">Deze bevoegdheden worden uitgeoefend met inachtneming van de bepalingen van de verordening Jeugdhulp. Het proces is beschreven in het ‘Borgdocument Zorg in Deurne, jeugdprofessionals’.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van een verzoekschrift bij de kinderrechter inzake machtiging, spoed- of crisismachtiging of een voorwaardelijke machtiging voor uithuisplaatsing of plaatsing van een jeugdige in een accommodatie voor</text:p>
                  <text:p text:style-name="table_al">gesloten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6.1.8 Jeugdwet</text:p>
                  <text:p text:style-name="table_al"/>
                  <text:p text:style-name="table_al">Artikel 800, derde lid, van het Wetboek van burgerlijke rechtsvorderin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
                  <text:p text:style-name="table_al">Medewerkers beleidsuitvoering I, II</text:p>
                  <text:p text:style-name="table_al">Behandelaar III</text:p>
                </table:table-cell>
                <table:table-cell table:style-name="cell_frame_all" table:number-rows-spanned="1" table:number-columns-spanned="1"/>
                <table:table-cell table:style-name="cell_frame_all" table:number-rows-spanned="1" table:number-columns-spanned="1">
                  <text:p text:style-name="table_al">Proces is beschreven in het ‘Borgdocument Zorg in Deurne, jeugdprofessional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verleningsbesluit m.b.t. gesloten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 van de Jeugdwet jo. artikel 6.1.2, vijfde lid of artikel 6.1.4, derde lid van de Jeugd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 </text:p>
                  <text:p text:style-name="table_al"/>
                  <text:p text:style-name="table_al">Medewerkers beleidsuitvoering I, II</text:p>
                  <text:p text:style-name="table_al">Behandelaar III</text:p>
                </table:table-cell>
                <table:table-cell table:style-name="cell_frame_all" table:number-rows-spanned="1" table:number-columns-spanned="1"/>
                <table:table-cell table:style-name="cell_frame_all" table:number-rows-spanned="1" table:number-columns-spanned="1">
                  <text:p text:style-name="table_al">Proces is beschreven in het ‘borgdocument Zorg in Deurne, jeugdprofessional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verleningsbesluit m.b.t. uithuisplaats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text:p>
                  <text:p text:style-name="table_al">van de Jeugdwet jo. artikel 1:256b, tweede lid 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
                  <text:p text:style-name="table_al">Medewerkers beleidsuitvoering I, II</text:p>
                  <text:p text:style-name="table_al">Behandelaar III</text:p>
                </table:table-cell>
                <table:table-cell table:style-name="cell_frame_all" table:number-rows-spanned="1" table:number-columns-spanned="1"/>
                <table:table-cell table:style-name="cell_frame_all" table:number-rows-spanned="1" table:number-columns-spanned="1">
                  <text:p text:style-name="table_al">Proces is beschreven in het ‘borgdocument Zorg in Deurne, jeugdprofessional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handelen van en beslissen over klachten met betrekking tot gedragingen van jeugdprofessionals Zorg in Deurne en over onderwerpen die behoren tot de</text:p>
                  <text:p text:style-name="table_al">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2.1 Jeugdwet</text:p>
                  <text:p text:style-name="table_al"/>
                  <text:p text:style-name="table_al">Klachtenregeling Jeugd Zorg in Deurne 2020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ing voorziening op basis van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1 Verordening Jeugdhulp gemeente Deurne 2019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voegdheid geldt tot en met een bedrag van € 50.000 per jaar per casus. Werkproces ligt vast in borgdocument</text:p>
                  <text:p text:style-name="table_al"/>
                  <text:p text:style-name="table_al">Ondermandaat niet toegesta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2, lid 3, 4 en 5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oudt verband met zorgmachtig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overleg met de zorgverantwoordelijke en de vertegenwoordiger over het vaststellen van een zorg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3 lid 3, aanhef en onder c,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 </text:p>
                </table:table-cell>
                <table:table-cell table:style-name="cell_frame_all" table:number-rows-spanned="1" table:number-columns-spanned="1"/>
                <table:table-cell table:style-name="cell_frame_all" table:number-rows-spanned="1" table:number-columns-spanned="1">
                  <text:p text:style-name="table_al">Houdt verband met de zorgmachtiging</text:p>
                  <text:p text:style-name="table_al"/>
                  <text:p text:style-name="table_al">Zie mandaatbesluit d.d. 17 december 2019 met zaaknummer 115710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text:span text:style-name="nadrukondlijn">voldaan</text:span> of <text:span text:style-name="nadrukondlijn">niet voldaan</text:span> is aan de criteria voor verplicht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oudt verband met de zorgmachtiging</text:p>
                  <text:p text:style-name="table_al"/>
                  <text:p text:style-name="table_al">Zie mandaatbesluit d.d. 17 december 2019 met zaaknummer 1157108</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oudt verband met crisismaatregel</text:p>
                  <text:p text:style-name="table_al"/>
                  <text:p text:style-name="table_al">N.B. Het opleggen van de crisismaatregel is niet gemandateerd en is voorbehouden aan de burgemeester. Bij afwezigheid burgemeester is de locoburgemeester bevoegd op volgorde van vervangingsregeling</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erstrekken aan de familievertrouwenspersoon van alle door hem verlangde inlichtingen en het verlenen van medewerking die deze vorder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Zie mandaatbesluit d.d. 17 december 2019 met zaaknummer 1157108</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Zorg en dwang (Wzd)</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zorgdragen voor de tenuitvoerlegging van de taken in het kader van de Wet Zorg en dwang waaronder de rechterlijke machtiging, door het toezenden van de beschikking aan de zorgaanbieder of de aanbieder van beschermd wonen</text:p>
                  <text:p text:style-name="table_al"/>
                  <text:p text:style-name="table_al">Het melden aan de inspectie van het niet opnemen van een cliënt door een zorgaanbieder binnen de wettelijk voorgeschreven termijn</text:p>
                  <text:p text:style-name="table_al"/>
                  <text:p text:style-name="table_al">Het voeren van overleg met de zorgaanbieder over het beëindigen van de machtiging tot opname en verblijf, door het verlenen va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c, lid 2, en lid 3 Wzd. Artikel 48 lid 4 aanhef en onder b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voegdheid burgemeester ten aanzien van bewaringstelling is niet gemandateer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ing Wmo-voorziening op basis van de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1 Verordening maatschappelijke ondersteuning 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voegdheid geldt tot en met een maximum van € 50.000 per jaar per casus</text:p>
                  <text:p text:style-name="table_al"/>
                  <text:p text:style-name="table_al">Ondermandaat niet toegesta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weigeren, opschorten en intrekken van een tegemoetkoming kinderopvang bij een sociaal medische indicatie (SM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 bepalingen Wet kinderopvang</text:p>
                  <text:p text:style-name="table_al">Beleidsregels Sociaal Medi-sche Indicatie </text:p>
                  <text:p text:style-name="table_al">Kinderopvang 2019 gemeente Deurne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Medewerkers beleidsuitvoering II (gezins- en jongerencoaches) en </text:p>
                  <text:p text:style-name="table_al">Jeugdconsulenten</text:p>
                </table:table-cell>
                <table:table-cell table:style-name="cell_frame_all" table:number-rows-spanned="1" table:number-columns-spanned="1"/>
                <table:table-cell table:style-name="cell_frame_all" table:number-rows-spanned="1" table:number-columns-spanned="1">
                  <text:p text:style-name="table_al">De intrekking is enkel gemandateerd voor zover voldaan wordt aan het bepaalde in artikel 6 lid 2 onder b (de intrekking op eigen verzoe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tot en het aangaan van privaatrechtelijke verplichtingen i.v.m. </text:p>
                  <text:p text:style-name="table_al">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text:p>
                  <text:p text:style-name="table_al"/>
                  <text:p text:style-name="table_al">Randvoorwaarden inkoop en </text:p>
                  <text:p text:style-name="table_al">aanbesteding volgen uit mandaat </text:p>
                  <text:p text:style-name="table_al">I-A.19</text:p>
                </table:table-cell>
              </table:table-row>
            </table:table>
            <text:p text:style-name="table_bottom"/>
          </text:section>
          <text:p text:style-name="al"/>
          <text:p text:style-name="al">
          <text:span text:style-name="nadrukvet">4. TEAM PROJECT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Team PROJECTBUREAU</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en het aangaan van privaatrechtelijke verplichtingen i.v.m. </text:p>
                  <text:p text:style-name="table_al">werken, leveringen en diensten ten behoeve va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leider</text:p>
                  <text:p text:style-name="table_al">Projectleider I</text:p>
                  <text:p text:style-name="table_al">Projectleider I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text:p>
                  <text:p text:style-name="table_al"> I-A.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opdrachten tot meer- en minderwerk, kapitaals- en onderhoudswerken binnen jaar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leider</text:p>
                  <text:p text:style-name="table_al">Projectleider I</text:p>
                  <text:p text:style-name="table_al">Projectleider II </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text:p>
                  <text:p text:style-name="table_al"> I-A.19</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nemen van verkeersbesluiten indien deze voortvloeien uit door het college geaccordeerde 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VW</text:p>
                  <text:p text:style-name="table_al">Paragrafen 4 t/m 7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leider</text:p>
                  <text:p text:style-name="table_al">Projectleider I</text:p>
                  <text:p text:style-name="table_al">Projectleider II </text:p>
                </table:table-cell>
                <table:table-cell table:style-name="cell_frame_all" table:number-rows-spanned="1" table:number-columns-spanned="1"/>
                <table:table-cell table:style-name="cell_frame_all" table:number-rows-spanned="1" table:number-columns-spanned="1">
                  <text:p text:style-name="table_al">Het mandaat geldt niet voor ingrijpende verkeersmaatregelen of maatregelen waar grote aantallen belanghebbenden bij betrokken zijn.</text:p>
                </table:table-cell>
              </table:table-row>
            </table:table>
            <text:p text:style-name="table_bottom"/>
          </text:section>
          <text:p text:style-name="al"/>
          <text:p text:style-name="al">
          <text:span text:style-name="nadrukvet">III.</text:span>
          <text:span text:style-name="nadrukvet"> BESTUURLIJKE MANDA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tegenwoordigen van het college in bestuursrechtelijke procedur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aanhef en onder e,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Ieder individueel lid van het college</text:p>
                </table:table-cell>
                <table:table-cell table:style-name="cell_frame_all" table:number-rows-spanned="1" table:number-columns-spanned="1"/>
                <table:table-cell table:style-name="cell_frame_all" table:number-rows-spanned="1" table:number-columns-spanned="1">
                  <text:p text:style-name="table_al">Afstemming vindt vooraf plaats binnen het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tot het dagvaarden en het instellen van (hoger) beroep, het voeren van verweer in privaatrechtelijke procedures en het opstellen en indienen van daarmee verband houdende (proces)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aanhef en onder f,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V</text:span>
          <text:span text:style-name="nadrukvet">EXTERNE MANDAT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column table:style-name="id1-3-2-4-10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text:span>
                  </text:p>
                  <text:p text:style-name="table_al">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7">
                  <text:p text:style-name="table_al">
                    <text:span text:style-name="nadrukvet">Regionale brandweer (Veiligheidsregio Zuidoost-Braba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de brandweerzorgtaken zoals omschreven in de dienstverleningsovereenkomst inzake de lokale brandweerzorg gemeente Deur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 en 3 Wet veiligheidsregio’s en </text:p>
                  <text:p text:style-name="table_al">Brandbeveiligingsverordening gemeente Deurne 2012</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e directeur van de Veiligheidsregio Zuidoost-Brabant</text:p>
                </table:table-cell>
                <table:table-cell table:style-name="cell_frame_all" table:number-rows-spanned="1" table:number-columns-spanned="1"/>
                <table:table-cell table:style-name="cell_frame_all" table:number-rows-spanned="1" table:number-columns-spanned="1">
                  <text:p text:style-name="table_al">Ondermandaat aan de medewerkers van de Veiligheidsregio die in de gemeente Deurne zijn gestationeerd</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7">
                  <text:p text:style-name="table_al">
                    <text:span text:style-name="nadrukvet">Nationale Politie - Eenheid Oost-Braba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diverse bevoegdheden en taken in verband met tijdelijke uithuisplaats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jo. artikelen 2 en 5</text:p>
                  <text:p text:style-name="table_al">Wet tijdelijk huisverbod (Wth)</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Politieambtenaren die werkzaam zijn bij de eenheid Oost-Brabant en tevens de functie van hulpofficier van justitie vervullen</text:p>
                </table:table-cell>
                <table:table-cell table:style-name="cell_frame_all" table:number-rows-spanned="1" table:number-columns-spanned="1"/>
                <table:table-cell table:style-name="cell_frame_all" table:number-rows-spanned="1" table:number-columns-spanned="1">
                  <text:p text:style-name="table_al">Machtiging omvat de uitoefening van de bevoegdheden als omschreven in artikel 2, derde, zevende en achtste lid en artikel 5, eerste lid Wth</text:p>
                  <text:p text:style-name="table_al"/>
                  <text:p text:style-name="table_al">Bij het opleggen van een regulier huisverbod geldt een vol mandaat (de hoofd-OvJ beslist namens de burgemeester over uithuisplaatsing); voorafgaand wordt de burgemeester hiervan in kennis 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stellen van verkeersregelaars in verband 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6, eerste lid onder b en tweede lid BABW jo. artikel 9 Regeling verkeersregelaa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korpschef regiopolitie Brabant Zuidoost</text:p>
                </table:table-cell>
                <table:table-cell table:style-name="cell_frame_all" table:number-rows-spanned="1" table:number-columns-spanned="1"/>
                <table:table-cell table:style-name="cell_frame_all" table:number-rows-spanned="1" table:number-columns-spanned="1">
                  <text:p text:style-name="table_al">Zie ook mandaat II-2C.37</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7">
                  <text:p text:style-name="table_al">
                    <text:span text:style-name="nadrukvet">GGD Brabant Zuidoos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e.v. Wet op de lijkbezorging</text:p>
                  <text:p text:style-name="table_al">Artikel 5:11 en Afdeling 10.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 Publieke Gezondheid GGD Brabant Zuidoost</text:p>
                </table:table-cell>
                <table:table-cell table:style-name="cell_frame_all" table:number-rows-spanned="1" table:number-columns-spanned="1"/>
                <table:table-cell table:style-name="cell_frame_all" table:number-rows-spanned="1" table:number-columns-spanned="1">
                  <text:p text:style-name="table_al">Zie mandaatbesluit d.d.</text:p>
                  <text:p text:style-name="table_al">17 juli 2017 met kenmerk 616097/00908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noemen van GGD medewerkers die belast worden met het toezicht op de kinderopvang 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Wet kinderopvang</text:p>
                  <text:p text:style-name="table_al">Artikel 5:11 en Afdeling 10.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 Publieke Gezondheid GGD Brabant Zuidoost</text:p>
                </table:table-cell>
                <table:table-cell table:style-name="cell_frame_all" table:number-rows-spanned="1" table:number-columns-spanned="1"/>
                <table:table-cell table:style-name="cell_frame_all" table:number-rows-spanned="1" table:number-columns-spanned="1">
                  <text:p text:style-name="table_al">Zie mandaatbesluit d.d.</text:p>
                  <text:p text:style-name="table_al">17 juli 2017 met kenmerk</text:p>
                  <text:p text:style-name="table_al">616097/009088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noemen van toezichthouders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1 van de Wet maatschappelijk ondersteuning (Wmo)</text:p>
                  <text:p text:style-name="table_al">Artikel 5:11 en Afdeling 10.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 Publieke Gezondheid GGD Brabant Zuidoost</text:p>
                </table:table-cell>
                <table:table-cell table:style-name="cell_frame_all" table:number-rows-spanned="1" table:number-columns-spanned="1"/>
                <table:table-cell table:style-name="cell_frame_all" table:number-rows-spanned="1" table:number-columns-spanned="1">
                  <text:p text:style-name="table_al">Zie mandaatbesluit d.d.</text:p>
                  <text:p text:style-name="table_al">17 juli 2017 met kenmerk</text:p>
                  <text:p text:style-name="table_al">616097/00908818</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7">
                  <text:p text:style-name="table_al">
                    <text:span text:style-name="nadrukvet">GGZ Oost Brabant / LEVgroep / OM / Gemeente Helmond (uitvoeringstaken Wvggz)</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Zorgmachtiging Wet verplichte geestelijke gezondheidszorg (Wvggz)</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meldingen betreffende personen voor wie de noodzaak tot geestelijke gezondheidszorg zou moeten worden onderzo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Medewerkers, Directeur Lumens</text:p>
                </table:table-cell>
                <table:table-cell table:style-name="cell_frame_all" table:number-rows-spanned="1" table:number-columns-spanned="1">
                  <text:p text:style-name="table_al">Zie mandaatbesluit d.d. 17 december 2019 met zaaknummer 1157108</text:p>
                  <text:p text:style-name="table_al"/>
                  <text:p text:style-name="table_al">Uitvoering bevoegdheid geschiedt volgens procesbeschrijving zorgmachtiging en opdrachtverlening in contrac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onderzoek naar de noodzaak als bedoeld onder mandaat IV-D.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jo. 5:2,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eur GGZ </text:p>
                  <text:p text:style-name="table_al">Oost Brabant</text:p>
                </table:table-cell>
                <table:table-cell table:style-name="cell_frame_all" table:number-rows-spanned="1" table:number-columns-spanned="1">
                  <text:p text:style-name="table_al">Medewerkers</text:p>
                  <text:p text:style-name="table_al">Directeur Lumens</text:p>
                </table:table-cell>
                <table:table-cell table:style-name="cell_frame_all" table:number-rows-spanned="1" table:number-columns-spanned="1">
                  <text:p text:style-name="table_al">Zie mandaatbesluit d.d. 17 december 2019 met zaaknummer 1157108</text:p>
                  <text:p text:style-name="table_al"/>
                  <text:p text:style-name="table_al">Uitvoering bevoegdheid geschiedt volgens procesbeschrijving zorgmachtiging en opdrachtverlening in contract</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Crisismaatregel Wet verplichte geestelijke gezondheidszorg (Wvggz)</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oren van betrokkene over het eventueel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 </text:p>
                </table:table-cell>
                <table:table-cell table:style-name="cell_frame_all" table:number-rows-spanned="1" table:number-columns-spanned="1">
                  <text:p text:style-name="table_al">Medewerkers</text:p>
                  <text:p text:style-name="table_al">Directeur Lumens</text:p>
                </table:table-cell>
                <table:table-cell table:style-name="cell_frame_all" table:number-rows-spanned="1" table:number-columns-spanned="1">
                  <text:p text:style-name="table_al">Zie mandaatbesluit d.d. 17 december 2019 met zaaknummer 1157108</text:p>
                  <text:p text:style-name="table_al"/>
                  <text:p text:style-name="table_al">Uitvoering bevoegdheid geschiedt volgens procesbeschrijving zorgmachtiging en opdrachtverlening in contrac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mbtshalve of op verzoek van de OvJ inroepen van hulp van ambtenaren van politie bij de tenuitvoerlegging of uitvoering van de crisismaatregel, de machtiging tot voortzetting van de crisismaatregel, respectievelijk de zorgmachti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ikel 8:1, lid 5,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cell table:style-name="cell_frame_all" table:number-rows-spanned="1" table:number-columns-spanned="1">
                  <text:p text:style-name="table_al">Zie mandaatbesluit d.d. 17 december 2019 met zaaknummer 1157108</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deelnemen aan het Regionaal overleg Oost-Braba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31,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college van b en w van de gemeente Helmond</text:p>
                </table:table-cell>
                <table:table-cell table:style-name="cell_frame_all" table:number-rows-spanned="1" table:number-columns-spanned="1"/>
                <table:table-cell table:style-name="cell_frame_all" table:number-rows-spanned="1" table:number-columns-spanned="1">
                  <text:p text:style-name="table_al">Zie mandaatbesluit d.d. 17 december 2019 met zaaknummer 1157108</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7">
                  <text:p text:style-name="table_al">
                    <text:span text:style-name="nadrukvet">Omgevingsdienst Zuid-Oost Brabant (ODZOB)</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bevoegdheden zoals vastgelegd in de artikelen 4, 5 en 6 van de GR Omgevingsdienst Zuidoost-Brabant 2015 en de daarop gebaseerde dienstverleningsovereenkoms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abo, Bor,</text:p>
                  <text:p text:style-name="table_al">Bouwverordening en het Activiteitenbesluit</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Directeur van de Omgevingsdienst Zuid-Oost Brabant (ODZOB)</text:p>
                </table:table-cell>
                <table:table-cell table:style-name="cell_frame_all" table:number-rows-spanned="1" table:number-columns-spanned="1">
                  <text:p text:style-name="table_al">De onder de directeur ODZOB ressorterende leidinggevende functionarissen</text:p>
                </table:table-cell>
                <table:table-cell table:style-name="cell_frame_all" table:number-rows-spanned="1" table:number-columns-spanned="1">
                  <text:p text:style-name="table_al">Zie mandaatbesluit d.d. 14 december 2021 met zaaknummer 128385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tegenwoordigen van het college van burgemeester en wethouders van Deurne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aanhef en onder f, Gem.wet</text:p>
                  <text:p text:style-name="table_al"/>
                  <text:p text:style-name="table_al">Artikel 5 GR en de daarop gebaseerde dienstverleningsovereenkoms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Omgevingsdienst Zuid-Oost Brabant (ODZOB)</text:p>
                </table:table-cell>
                <table:table-cell table:style-name="cell_frame_all" table:number-rows-spanned="1" table:number-columns-spanned="1">
                  <text:p text:style-name="table_al">De onder de directeur ODZOB ressorterende aangewezen personen *</text:p>
                </table:table-cell>
                <table:table-cell table:style-name="cell_frame_all" table:number-rows-spanned="1" table:number-columns-spanned="1">
                  <text:p text:style-name="table_al">Zie artikel 5 van het mandaatbesluit d.d. 14 december 2021 met zaaknummer 1283853</text:p>
                  <text:p text:style-name="table_al"/>
                  <text:p text:style-name="table_al">Het in ondermandaat genomen besluit met daarin de namen van de aangewezen personen wordt periodiek gewijzigd *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7">
                  <text:p text:style-name="table_al">
                    <text:span text:style-name="nadrukvet">Gemeenschappelijk Regeling Peelgeme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bevoegdheden betreffende:</text:p>
                  <text:p text:style-name="table_al">- de Wet maatschappelijke ondersteuning (Wmo);</text:p>
                  <text:p text:style-name="table_al">- Regeling Gehandicaptenparkeerplaats</text:p>
                  <text:p text:style-name="table_al">- Verordening SMI Kinderopvang</text:p>
                  <text:p text:style-name="table_al">- bijzondere bijstand;</text:p>
                  <text:p text:style-name="table_al">- voorzieningen </text:p>
                  <text:p text:style-name="table_al">- de Jeugdwet; en</text:p>
                  <text:p text:style-name="table_al">- Wet gemeentelijke schulddienstverlening.</text:p>
                </table:table-cell>
                <table:table-cell table:style-name="cell_frame_all" table:number-rows-spanned="1" table:number-columns-spanned="1">
                  <text:p text:style-name="table_al">College</text:p>
                  <text:p text:style-name="table_al">Burgemeester</text:p>
                  <text:p text:style-name="table_al">De Heffings-ambtenaar</text:p>
                </table:table-cell>
                <table:table-cell table:style-name="cell_frame_all" table:number-rows-spanned="1" table:number-columns-spanned="1">
                  <text:p text:style-name="table_al">Wmo</text:p>
                  <text:p text:style-name="table_al">Wet bijzondere bijstand</text:p>
                  <text:p text:style-name="table_al">Wet gemeentelijke schuldhulpverlening</text:p>
                  <text:p text:style-name="table_al">Jeugdwet</text:p>
                  <text:p text:style-name="table_al">Beleidsregel schuldhulpverl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agelijks bestuur GR Peelgemeenten, </text:p>
                  <text:p text:style-name="table_al">Voorzitter openbaar lichaam Peelgemeenten</text:p>
                </table:table-cell>
                <table:table-cell table:style-name="cell_frame_all" table:number-rows-spanned="1" table:number-columns-spanned="1"/>
                <table:table-cell table:style-name="cell_frame_all" table:number-rows-spanned="1" table:number-columns-spanned="1">
                  <text:p text:style-name="table_al">Zie mandaatbesluit d.d. 22 januari 2022 – Mandaatbesluit GR Peelgemeenten 2022 – zaaknummer 1305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andeling bezwaarschriften gericht tegen genomen besluiten die verband houden met de uitvoering van de regelgeving als vermeld onder mandaat IV-F.1 m.u.v.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mo</text:p>
                  <text:p text:style-name="table_al">Wet gemeentelijke schuldhulpverlening</text:p>
                  <text:p text:style-name="table_al">Jeugdwet</text:p>
                  <text:p text:style-name="table_al">Verordening SMI Kinderopvang </text:p>
                  <text:p text:style-name="table_al">Beleidsregel schuld-hulpverl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GR Peelgemeenten</text:p>
                </table:table-cell>
                <table:table-cell table:style-name="cell_frame_all" table:number-rows-spanned="1" table:number-columns-spanned="1">
                  <text:p text:style-name="table_al">Aangewezen medewerkers in dienst van GR Peelgemeenten</text:p>
                  <text:p text:style-name="table_al"/>
                  <text:p text:style-name="table_al">Senzer (extern mandaat)</text:p>
                </table:table-cell>
                <table:table-cell table:style-name="cell_frame_all" table:number-rows-spanned="1" table:number-columns-spanned="1">
                  <text:p text:style-name="table_al">Zie mandaatbesluit d.d. 22 januari 2022 – Mandaatbesluit GR Peelgemeenten zaaknummer 130538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7">
                  <text:p text:style-name="table_al">
                    <text:span text:style-name="nadrukvet">Werkbedrijf Atlant De Peel h.o.d.n. Senzer (uitvoeringstaken in het sociaal domei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bevoegdheden betreffende:</text:p>
                  <text:p text:style-name="table_al">- De Participatiewet;</text:p>
                  <text:p text:style-name="table_al">- IAOW;</text:p>
                  <text:p text:style-name="table_al">- IAOZ;</text:p>
                  <text:p text:style-name="table_al">- Wajong;</text:p>
                  <text:p text:style-name="table_al">- Bbz 2004;</text:p>
                  <text:p text:style-name="table_al">- WI;</text:p>
                  <text:p text:style-name="table_al">- TONK;</text:p>
                  <text:p text:style-name="table_al">- ToZ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ext:p text:style-name="table_al">IAOW</text:p>
                  <text:p text:style-name="table_al">IAOZ</text:p>
                  <text:p text:style-name="table_al">Wajong</text:p>
                  <text:p text:style-name="table_al">Bbz 2004</text:p>
                  <text:p text:style-name="table_al">WI</text:p>
                  <text:p text:style-name="table_al">TONK</text:p>
                  <text:p text:style-name="table_al">ToZ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able:table-cell table:style-name="cell_frame_all" table:number-rows-spanned="1" table:number-columns-spanned="1">
                  <text:p text:style-name="table_al">Zie mandaatbesluit d.d. 8 maart 2016 met het kenmerk 00577093</text:p>
                  <text:p text:style-name="table_al"/>
                  <text:p text:style-name="table_al">Dit mandaat omvat ook de bevoegdheid om in het kader van deze wetten periodieke rapportages te verstrekken aan rijk en andere overheidsinstan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andeling bezwaarschriften gericht tegen genomen besluiten die verband houden met de uitvoering van de regelgeving als vermeld onder mandaat IV-G.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ext:p text:style-name="table_al">IAOW</text:p>
                  <text:p text:style-name="table_al">IAOZ</text:p>
                  <text:p text:style-name="table_al">Wajong</text:p>
                  <text:p text:style-name="table_al">Bbz 2004</text:p>
                  <text:p text:style-name="table_al">WI</text:p>
                  <text:p text:style-name="table_al">TONK</text:p>
                  <text:p text:style-name="table_al">ToZ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able:table-cell table:style-name="cell_frame_all" table:number-rows-spanned="1" table:number-columns-spanned="1">
                  <text:p text:style-name="table_al">Zie mandaatbesluit d.d. 8 maart 2016 met het kenmerk 00577093</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handelen en afdoen van klachten (klaagschriften) van derden die verband houden met de uitvoeringstaken en betrekking hebben op gedragingen van medewerkers van Senz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itel 9.1 Awb Interne klachten regel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able:table-cell table:style-name="cell_frame_all" table:number-rows-spanned="1" table:number-columns-spanned="1">
                  <text:p text:style-name="table_al">De behandeling van klachten vindt plaats overeenkomstig de interne klachtenregeling van Senzer</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ontheffing voor transport met zware voertuigen (exceptioneel transpo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a, tweede lid, Wegenverkeerswet </text:p>
                  <text:p text:style-name="table_al"/>
                  <text:p text:style-name="table_al">Besluit ontheffingverlening exceptioneel vervoer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e directeur organisatie van de Rijksdienst voor het Wegverkeer (RDW)</text:p>
                </table:table-cell>
                <table:table-cell table:style-name="cell_frame_all" table:number-rows-spanned="1" table:number-columns-spanned="1"/>
                <table:table-cell table:style-name="cell_frame_all" table:number-rows-spanned="1" table:number-columns-spanned="1">
                  <text:p text:style-name="table_al">Het mandaat heeft tevens betrekking op landbouwvoertuigen met een breedte van maximaal 3.50 met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bevoegdheid om de gemeente Deurne te vertegenwoordigen bij de collectieve aanbesteding van publieke laadinfrastructuur voor opladen elektrische aut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algemeen directeur van de provincie Noord-Brabant</text:p>
                </table:table-cell>
                <table:table-cell table:style-name="cell_frame_all" table:number-rows-spanned="1" table:number-columns-spanned="1"/>
                <table:table-cell table:style-name="cell_frame_all" table:number-rows-spanned="1" table:number-columns-spanned="1">
                  <text:p text:style-name="table_al">Het mandaat omvat ook het nemen van de noodzakelijke besluiten in het kader van de aanbested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de uit de aanbesteding als vermeld onder mandaat IV-H.2 voortvloeiende privaatrechtelijke overeenkomst en de ondertekening daarva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d Gem.wet</text:p>
                  <text:p text:style-name="table_al"/>
                  <text:p text:style-name="table_al">Artikel 170 Gem.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De algemeen directeur van de provincie Noord-Brab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en subsidieregeling innovatie pleegzorg</text:p>
                  <text:p text:style-name="table_al">in het kader van de te besteden middelen Transform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bsidieregeling innovatie pleegzorg Deurne 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college van b en w van de gemeente Veldhoven</text:p>
                </table:table-cell>
                <table:table-cell table:style-name="cell_frame_all" table:number-rows-spanned="1" table:number-columns-spanned="1"/>
                <table:table-cell table:style-name="cell_frame_all" table:number-rows-spanned="1" table:number-columns-spanned="1">
                  <text:p text:style-name="table_al">Zie mandaatbesluit d.d. 17 december 2019 met het zaaknummer 1143811</text:p>
                  <text:p text:style-name="table_al">Uitvoering gemeente Veldhoven als centrumgemeente namens 21 regiogemee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nieuwe grens bij het Kadaster namens de gemeente Deur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ie van </text:p>
                  <text:p text:style-name="table_al">Geomij B.V.</text:p>
                </table:table-cell>
                <table:table-cell table:style-name="cell_frame_all" table:number-rows-spanned="1" table:number-columns-spanned="1">
                  <text:p text:style-name="table_al">Door de directie aangewezen vaste landmeter of diens 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voegdheid om namens het college de (regionale) inkoop uit te voeren m.b.t. het onderwijsschakeltraject als onderdeel van de Wet Inburgering (2021) en het aangaan c.a. van privaatrechtelijke overeenkomsten met dienstverleners en de ondertekening daarva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eerste lid onder d Gem.wet</text:p>
                  <text:p text:style-name="table_al"/>
                  <text:p text:style-name="table_al">Artikel 170 Gem.wet</text:p>
                </table:table-cell>
                <table:table-cell table:style-name="cell_frame_all" table:number-rows-spanned="1" table:number-columns-spanned="1">
                  <text:p text:style-name="table_al">Volmacht</text:p>
                  <text:p text:style-name="table_al">Machtiging</text:p>
                  <text:p text:style-name="table_al">Machtiging</text:p>
                </table:table-cell>
                <table:table-cell table:style-name="cell_frame_all" table:number-rows-spanned="1" table:number-columns-spanned="1">
                  <text:p text:style-name="table_al">Het college van b en w van de gemeente Eindhoven</text:p>
                  <text:p text:style-name="table_al"/>
                  <text:p text:style-name="table_al">De burgemeester van Eindhoven</text:p>
                </table:table-cell>
                <table:table-cell table:style-name="cell_frame_all" table:number-rows-spanned="1" table:number-columns-spanned="1">
                  <text:p text:style-name="table_al">Door het college van Eindhoven aangewezen medewerkers</text:p>
                  <text:p text:style-name="table_al"/>
                  <text:p text:style-name="table_al">De door hem aan te wijzen medewerkers van de gemeente Eindhoven</text:p>
                </table:table-cell>
                <table:table-cell table:style-name="cell_frame_all" table:number-rows-spanned="1" table:number-columns-spanned="1">
                  <text:p text:style-name="table_al">Zie besluit tot opdrachtverlening, mandaat, volmacht en machtiging betreffende Inburgering d.d. 19 mei 2020 met zaaknummer 1262639</text:p>
                  <text:p text:style-name="table_al"/>
                  <text:p text:style-name="table_al">Ter uitvoering van de DVO Regionale Inkoop Inburgering Zuidoost-Brabant 2021-20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ver het al dan niet toelaten van inwoners van de gemeente Deurne tot de lokal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Wet gemeentelijke schuldhulpverlening</text:p>
                  <text:p text:style-name="table_al">Beleidsregel schuldhulpverl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zitter van het bestuur en kantoormanager van Stichting GripOpSchuld Deurne (GOS)</text:p>
                </table:table-cell>
                <table:table-cell table:style-name="cell_frame_all" table:number-rows-spanned="1" table:number-columns-spanned="1">
                  <text:p text:style-name="table_al">De door de kantoormanager aangewezen beroepskrachten van GOS</text:p>
                </table:table-cell>
                <table:table-cell table:style-name="cell_frame_all" table:number-rows-spanned="1" table:number-columns-spanned="1">
                  <text:p text:style-name="table_al">Het ondermandaat betreft enkel een ondertekeningsmandaat en betreft de toekenning, de afwijzing en wijziging van beschikkingen in het kader van schuldhulpverlening.</text:p>
                  <text:p text:style-name="table_al"/>
                  <text:p text:style-name="table_al">Het mandaat geldt niet voor vrijwilligers die werkzaamheden verrichten namens GO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177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7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7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0-04-15</meta:user-defined>
    <meta:user-defined meta:name="DC.source">Gemeentewet]|[1.0:c:BWBR0005416&amp;g=2020-01-01</meta:user-defined>
    <meta:user-defined meta:name="OVERHEIDop.referentienummer">1316362/1174847</meta:user-defined>
    <meta:user-defined meta:name="DCTERMS.alternative">Algemene mandaatregeling Deurne 2020</meta:user-defined>
    <dc:language>nl</dc:language>
    <meta:user-defined meta:name="OVERHEIDop.locatietype/OVERHEIDop.gebiedsmarkering">Gemeente</meta:user-defined>
    <meta:user-defined meta:name="DC.title">Algemene mandaatregeling Deurne 2020</meta:user-defined>
    <meta:user-defined meta:name="DCTERMS.W3CDTF/DCTERMS.available">2022-11-17</meta:user-defined>
    <meta:user-defined meta:name="OVERHEIDop.externeBijlage">Bijlage Mandaatregister 3e wijziging|exb-2022-63283</meta:user-defined>
    <meta:user-defined meta:name="DCTERMS.W3CDTF/OVERHEIDop.jaargang">2022</meta:user-defined>
    <meta:user-defined meta:name="OVERHEIDop.publicationIssue">511775</meta:user-defined>
    <meta:user-defined meta:name="OVERHEIDop.betreftRegeling">CVDR640681_4</meta:user-defined>
    <meta:user-defined meta:name="OVERHEIDop.GmbID/DC.identifier">gmb-2022-511775</meta:user-defined>
    <meta:user-defined meta:name="xs:date/OVERHEIDop.startdatum">2022-11-18</meta:user-defined>
    <meta:user-defined meta:name="OVERHEIDop.versieInformatie"/>
  </office:meta>
</office:document-meta>
</file>