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asbestpaneeltjes aan Julianalaan 109 2628B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09 2628BE Delft | het vervangen van twee asbestpaneeltjes | 09-11-2022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177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7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4</meta:user-defined>
    <meta:user-defined meta:name="DCTERMS.abstract">afvoeren asbest</meta:user-defined>
    <dc:language>nl</dc:language>
    <meta:user-defined meta:name="OVERHEIDop.locatietype/OVERHEIDop.gebiedsmarkering">Punt</meta:user-defined>
    <meta:user-defined meta:name="DC.title">Aanvraag vergunning voor het vervangen van twee asbestpaneeltjes aan Julianalaan 109 2628B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72</meta:user-defined>
    <meta:user-defined meta:name="OVERHEIDop.GmbID/DC.identifier">gmb-2022-511772</meta:user-defined>
    <meta:user-defined meta:name="OVERHEIDop.versieInformatie"/>
  </office:meta>
</office:document-meta>
</file>