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mantelbuizen voor water- en elektraleidingen, Kromme Aarweg 5 te Alphen aan den Rijn, V2022/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omme Aarweg 5 te Alphen aan den Rijn</text:p>
            <text:p text:style-name="common-al">2403 NB</text:p>
            <text:p text:style-name="common-al">V2022/069</text:p>
            <text:p text:style-name="common-al">het plaatsen van mantelbuizen voor water- en elektraleidingen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7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mantelbuizen voor water- en elektraleidingen, Kromme Aarweg 5 te Alphen aan den Rijn, V2022/069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77</meta:user-defined>
    <meta:user-defined meta:name="OVERHEIDop.GmbID/DC.identifier">gmb-2022-51177</meta:user-defined>
    <meta:user-defined meta:name="OVERHEIDop.versieInformatie"/>
  </office:meta>
</office:document-meta>
</file>