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kerstboom Jack van Gilsplein t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kerstboom</text:p>
            <text:p text:style-name="common-al">Kenmerk: Z2022-006044</text:p>
            <text:p text:style-name="common-al">Ingekomen: 11-11-2022</text:p>
            <text:p text:style-name="common-al">Locatie: Jack van Gilsplein te Bavel</text:p>
            <text:p text:style-name="common-al">Omschrijving: Aanvraag vergunning plaatsen kerstboom ingevolge artikel 2:4 A van de Algemene Plaatselijke Verordening Breda 2018</text:p>
            <text:p text:style-name="common-al">Periode: van 10-12-2022 tot en met 08-01-2023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176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6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6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044</meta:user-defined>
    <meta:user-defined meta:name="DCTERMS.abstract">plaatsen van een kerstboom</meta:user-defined>
    <dc:language>nl</dc:language>
    <meta:user-defined meta:name="OVERHEIDop.locatietype/OVERHEIDop.gebiedsmarkering">Punt</meta:user-defined>
    <meta:user-defined meta:name="DC.title">Aanvraag vergunning plaatsen kerstboom Jack van Gilsplein te Bavel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767</meta:user-defined>
    <meta:user-defined meta:name="OVERHEIDop.GmbID/DC.identifier">gmb-2022-511767</meta:user-defined>
    <meta:user-defined meta:name="OVERHEIDop.versieInformatie"/>
  </office:meta>
</office:document-meta>
</file>