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om te gebruiken als werkruimte, prive gebruik en een gedeelte extra opbergplek aan Oostsingel 11 2612HB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11 2612HB Delft | het plaatsen van een tuinhuis om te gebruiken als werkruimte, prive gebruik en een gedeelte extra opbergplek | 10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76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848</meta:user-defined>
    <meta:user-defined meta:name="DCTERMS.abstract">Tuinhuis plaatsen (werkruimte)</meta:user-defined>
    <dc:language>nl</dc:language>
    <meta:user-defined meta:name="OVERHEIDop.locatietype/OVERHEIDop.gebiedsmarkering">Punt</meta:user-defined>
    <meta:user-defined meta:name="DC.title">Aanvraag vergunning voor het plaatsen van een tuinhuis om te gebruiken als werkruimte, prive gebruik en een gedeelte extra opbergplek aan Oostsingel 11 2612HB Delft te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63</meta:user-defined>
    <meta:user-defined meta:name="OVERHEIDop.GmbID/DC.identifier">gmb-2022-511763</meta:user-defined>
    <meta:user-defined meta:name="OVERHEIDop.versieInformatie"/>
  </office:meta>
</office:document-meta>
</file>