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skalonstraat 68 te Maastricht. Kennisgeving nieuwe aanvraag omgevingsvergunning, het plaatsen van een laadpaal op de in-/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2-2137WB</text:p>
            <text:p text:style-name="common-al">
            <text:span text:style-name="nadrukvet">Askalonstraat 68 te Maastricht</text:span>
          </text:p>
            <text:p text:style-name="common-al">
            <text:span text:style-name="nadrukvet">het plaatsen van een laadpaal op de in-/uitrit</text:span>
          </text:p>
            <text:p text:style-name="common-al"/>
            <text:p text:style-name="common-al">
            <text:span text:style-name="nadrukvet">Datum ontvangst aanvraag:</text:span> 15 november 2022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511762</text:span><text:line-break/><text:date style:data-style-name="dag" text:fixed="true" text:date-value="2022-11-17"/><text:line-break/><text:date style:data-style-name="jaar" text:fixed="true" text:date-value="2022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1762</text:span><text:date style:data-style-name="nicedate" text:fixed="true" text:date-value="2022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1762</text:span><text:date style:data-style-name="nicedate" text:fixed="true" text:date-value="2022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ActiviteitOmgevingsvergunning/OVERHEIDop.activiteit">uitweg en inrit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skalonstraat 68 te Maastricht. Kennisgeving nieuwe aanvraag omgevingsvergunning, het plaatsen van een laadpaal op de in-/uitrit</meta:user-defined>
    <meta:user-defined meta:name="DCTERMS.W3CDTF/DCTERMS.available">2022-11-17</meta:user-defined>
    <meta:user-defined meta:name="DCTERMS.W3CDTF/OVERHEIDop.jaargang">2022</meta:user-defined>
    <meta:user-defined meta:name="OVERHEIDop.publicationIssue">511762</meta:user-defined>
    <meta:user-defined meta:name="OVERHEIDop.GmbID/DC.identifier">gmb-2022-511762</meta:user-defined>
    <meta:user-defined meta:name="OVERHEIDop.versieInformatie"/>
  </office:meta>
</office:document-meta>
</file>