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20b 7671CC Vriezenveen,  aanvraag van een drank- en horecavergunning Westeinde 20b in Vriezenveen. Ontvangen 02-02-2022, zaaknummer 1700ESUITE598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0b 7671CC Vriezenveen</text:p>
            <text:p text:style-name="common-al">Wat: aanvraag van een drank- en horecaverguning Westeinde 20b in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59832022</meta:user-defined>
    <meta:user-defined meta:name="DCTERMS.abstract">aanvragen van een drank- en horecaverguning Westeinde 20b in Vriezenveen</meta:user-defined>
    <dc:language>nl</dc:language>
    <meta:user-defined meta:name="OVERHEIDop.locatietype/OVERHEIDop.gebiedsmarkering">Punt</meta:user-defined>
    <meta:user-defined meta:name="DC.title">Gemeente Twenterand - Ingekomen aanvraag,  Westeinde 20b 7671CC Vriezenveen,  aanvraag van een drank- en horecavergunning Westeinde 20b in Vriezenveen. Ontvangen 02-02-2022, zaaknummer 1700ESUITE59832022</meta:user-defined>
    <meta:user-defined meta:name="DCTERMS.W3CDTF/DCTERMS.available">2022-02-16</meta:user-defined>
    <meta:user-defined meta:name="DCTERMS.W3CDTF/OVERHEIDop.jaargang">2022</meta:user-defined>
    <meta:user-defined meta:name="OVERHEIDop.publicationIssue">51176</meta:user-defined>
    <meta:user-defined meta:name="OVERHEIDop.GmbID/DC.identifier">gmb-2022-51176</meta:user-defined>
    <meta:user-defined meta:name="OVERHEIDop.versieInformatie"/>
  </office:meta>
</office:document-meta>
</file>