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0 zonnepanelen aan de voorzijde van de woning aan Ruys de Beerenbrouckstraat 18 2613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ys de Beerenbrouckstraat 18 2613AT Delft | het plaatsen van 10 zonnepanelen aan de voorzijde van de woning | 10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75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5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5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49</meta:user-defined>
    <meta:user-defined meta:name="DCTERMS.abstract">Plaatsen zonnepanelen straatzijde</meta:user-defined>
    <dc:language>nl</dc:language>
    <meta:user-defined meta:name="OVERHEIDop.locatietype/OVERHEIDop.gebiedsmarkering">Punt</meta:user-defined>
    <meta:user-defined meta:name="DC.title">Aanvraag vergunning voor het plaatsen van 10 zonnepanelen aan de voorzijde van de woning aan Ruys de Beerenbrouckstraat 18 2613AT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58</meta:user-defined>
    <meta:user-defined meta:name="OVERHEIDop.GmbID/DC.identifier">gmb-2022-511758</meta:user-defined>
    <meta:user-defined meta:name="OVERHEIDop.versieInformatie"/>
  </office:meta>
</office:document-meta>
</file>