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aanwezigheidsvergunning, Linderflier 20 7681ZM in Vroomshoop.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inderflier 20, 7681ZM Vroomshoop</text:p>
            <text:p text:style-name="common-al">Wat: aanwezigheidsvergunning voor 2 kansspelautomaten "Eetcafé Linderflier</text:p>
            <text:p text:style-name="common-al">Wanneer: Jaar 2023</text:p>
            <text:p text:style-name="common-al">Verzonden: 15-11-2022, zaaknummer TR-Z2022-00026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1175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75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75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2-000264</meta:user-defined>
    <meta:user-defined meta:name="DCTERMS.abstract">aanwezigheidsvergunning voor 2 kansspelautomaten "Eetcafe/Cafetaria de Linderflier</meta:user-defined>
    <dc:language>nl</dc:language>
    <meta:user-defined meta:name="OVERHEIDop.locatietype/OVERHEIDop.gebiedsmarkering">Punt</meta:user-defined>
    <meta:user-defined meta:name="DC.title">Gemeente Twenterand - verleende aanwezigheidsvergunning, Linderflier 20 7681ZM in Vroomshoop.</meta:user-defined>
    <meta:user-defined meta:name="DCTERMS.W3CDTF/DCTERMS.available">2022-11-23</meta:user-defined>
    <meta:user-defined meta:name="DCTERMS.W3CDTF/OVERHEIDop.jaargang">2022</meta:user-defined>
    <meta:user-defined meta:name="OVERHEIDop.publicationIssue">511751</meta:user-defined>
    <meta:user-defined meta:name="OVERHEIDop.GmbID/DC.identifier">gmb-2022-511751</meta:user-defined>
    <meta:user-defined meta:name="OVERHEIDop.versieInformatie"/>
  </office:meta>
</office:document-meta>
</file>