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- en uitrit, Gouwsluisseweg, kavel 1 te Alphen aan den Rijn, V2022/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sluisseweg, kavel 1 te Alphen aan den Rijn</text:p>
            <text:p text:style-name="common-al"/>
            <text:p text:style-name="common-al">V2022/066</text:p>
            <text:p text:style-name="common-al">het bouwen van een woning en het aanleggen van een in- en uitrit</text:p>
            <text:p text:style-name="last-al">Datum indiening: 27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7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 en het aanleggen van een in- en uitrit, Gouwsluisseweg, kavel 1 te Alphen aan den Rijn, V2022/066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75</meta:user-defined>
    <meta:user-defined meta:name="OVERHEIDop.GmbID/DC.identifier">gmb-2022-51175</meta:user-defined>
    <meta:user-defined meta:name="OVERHEIDop.versieInformatie"/>
  </office:meta>
</office:document-meta>
</file>