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itviteitenbesluit Westlob 17 in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november 2022 een melding in kader van het Activiteitenbesluit ontvangen voor het starten van een bedrijf op de locatie Westlob 17 in Eemshaven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11742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742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742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het starten van een bedrijf, Westlob 17 in Eemshaven (14 november 2022)</meta:user-defined>
    <dc:language>nl</dc:language>
    <meta:user-defined meta:name="OVERHEIDop.locatietype/OVERHEIDop.gebiedsmarkering">Punt</meta:user-defined>
    <meta:user-defined meta:name="DC.title">Kennisgeving ontvangst melding Acitviteitenbesluit Westlob 17 in Eemshaven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742</meta:user-defined>
    <meta:user-defined meta:name="OVERHEIDop.GmbID/DC.identifier">gmb-2022-511742</meta:user-defined>
    <meta:user-defined meta:name="OVERHEIDop.versieInformatie"/>
  </office:meta>
</office:document-meta>
</file>