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rborgseweg 34 in Breedenbroek, voor het handelen in strijd met regels R.O. en handelen met gevolgen voor beschermde monumenten: herindeling en verbouw pastorie</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het college van Burgemeester en wethouders een besluit genomen op de aanvraag voor een omgevingsvergunning voor het handelen in strijd met regels R.O. en handelen met gevolgen voor  beschermde monumenten: herindeling en verbouw pastorie op het perceel gelegen aan Terborgseweg 34 in Breedenbroek. Het besluit is verzonden op 15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173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3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3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erborgseweg 34 in Breedenbroek, voor het handelen in strijd met regels R.O. en handelen met gevolgen voor beschermde monumenten: herindeling en verbouw pastorie</meta:user-defined>
    <meta:user-defined meta:name="DCTERMS.W3CDTF/DCTERMS.available">2022-11-17</meta:user-defined>
    <meta:user-defined meta:name="DCTERMS.W3CDTF/OVERHEIDop.jaargang">2022</meta:user-defined>
    <meta:user-defined meta:name="OVERHEIDop.publicationIssue">511738</meta:user-defined>
    <meta:user-defined meta:name="OVERHEIDop.GmbID/DC.identifier">gmb-2022-511738</meta:user-defined>
    <meta:user-defined meta:name="OVERHEIDop.versieInformatie"/>
  </office:meta>
</office:document-meta>
</file>