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gmelding, Klaas Goumaweg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Klaas Goumaweg 10, 9163 GJ: het veranderen (verbreden) van een bestaande uitweg naar het perceel van de woning <text:span text:style-name="nadrukcur">27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7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Uitwegmelding, Klaas Goumaweg 10 in Ne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34</meta:user-defined>
    <meta:user-defined meta:name="OVERHEIDop.GmbID/DC.identifier">gmb-2022-511734</meta:user-defined>
    <meta:user-defined meta:name="OVERHEIDop.versieInformatie"/>
  </office:meta>
</office:document-meta>
</file>