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ALCOHOLVERGUNNING – PEPERSTRAAT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Peperstraat 1a (Lieve Leven), alcoholvergunning, DH 20210025, ontvangen op 30 november 2021.</text:p>
            <text:p text:style-name="tussenkopcur">De vergunning is verzonden op 3 februari 2022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roep is gericht, de gronden van het beroep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1173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7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7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DH20210025</meta:user-defined>
    <meta:user-defined meta:name="DCTERMS.abstract">VERLEENDE ALCOHOLVERGUNNING</meta:user-defined>
    <dc:language>nl</dc:language>
    <meta:user-defined meta:name="OVERHEIDop.locatietype/OVERHEIDop.gebiedsmarkering">Adres</meta:user-defined>
    <meta:user-defined meta:name="DC.title">GEMEENTE VUGHT – VERLEENDE ALCOHOLVERGUNNING – PEPERSTRAAT 1A</meta:user-defined>
    <meta:user-defined meta:name="DCTERMS.W3CDTF/DCTERMS.available">2022-02-09</meta:user-defined>
    <meta:user-defined meta:name="DCTERMS.W3CDTF/OVERHEIDop.jaargang">2022</meta:user-defined>
    <meta:user-defined meta:name="OVERHEIDop.publicationIssue">51173</meta:user-defined>
    <meta:user-defined meta:name="OVERHEIDop.GmbID/DC.identifier">gmb-2022-51173</meta:user-defined>
    <meta:user-defined meta:name="OVERHEIDop.versieInformatie"/>
  </office:meta>
</office:document-meta>
</file>