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iniedijk 3a, 5473N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5 november 2022</text:p>
            <text:p text:style-name="common-al">Aanvraag voor beperkte milieutoets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172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Liniedijk 3a, 5473NR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Liniedijk 3a, 5473NR Heeswijk-Dinth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729</meta:user-defined>
    <meta:user-defined meta:name="OVERHEIDop.GmbID/DC.identifier">gmb-2022-511729</meta:user-defined>
    <meta:user-defined meta:name="OVERHEIDop.versieInformatie"/>
  </office:meta>
</office:document-meta>
</file>