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alon aan huis, Krommestraat 7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1</text:p>
            <text:p text:style-name="common-al">Ingekomen: 06 november 2022</text:p>
            <text:p text:style-name="common-al">Locatie: Krommestraat 78 te ST. WILLEBRORD</text:p>
            <text:p text:style-name="common-al">Projectomschrijving: het realiseren van een salon aan huis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17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een salon aan huis, Krommestraat 78 te ST. WILLEBRO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726</meta:user-defined>
    <meta:user-defined meta:name="OVERHEIDop.GmbID/DC.identifier">gmb-2022-511726</meta:user-defined>
    <meta:user-defined meta:name="OVERHEIDop.versieInformatie"/>
  </office:meta>
</office:document-meta>
</file>