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massagesalon en een extra appartement aan Kapelaan Goossensstraat 42 en 42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pelaan Goossensstraat 42 en 42a</text:span>, voor het realiseren van een massagesalon en een extra appartement, datum verzending 9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7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massagesalon en een extra appartement aan Kapelaan Goossensstraat 42 en 42a te Echt</meta:user-defined>
    <meta:user-defined meta:name="DCTERMS.W3CDTF/DCTERMS.available">2022-11-17</meta:user-defined>
    <meta:user-defined meta:name="DCTERMS.W3CDTF/OVERHEIDop.jaargang">2022</meta:user-defined>
    <meta:user-defined meta:name="OVERHEIDop.publicationIssue">511723</meta:user-defined>
    <meta:user-defined meta:name="OVERHEIDop.GmbID/DC.identifier">gmb-2022-511723</meta:user-defined>
    <meta:user-defined meta:name="OVERHEIDop.versieInformatie"/>
  </office:meta>
</office:document-meta>
</file>