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laan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laan 8, 9161 CA: het kappen van twee bomen (iepen) op het perceel <text:span text:style-name="nadrukcur">28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7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 Oosterlaan 8 in Hollu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18</meta:user-defined>
    <meta:user-defined meta:name="OVERHEIDop.GmbID/DC.identifier">gmb-2022-511718</meta:user-defined>
    <meta:user-defined meta:name="OVERHEIDop.versieInformatie"/>
  </office:meta>
</office:document-meta>
</file>