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Jan Vermeerlaan 263, 4703K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Jan Vermeerlaan 263, 4703KW Roosendaal</text:p>
            <text:p text:style-name="common-al">
            <text:span text:style-name="nadrukvet">Omschrijving </text:span>:het gebruiken van een bedrijfsruimte in strijd met regels van ruimtelijke ordening</text:p>
            <text:p text:style-name="last-al">
            <text:span text:style-name="nadrukvet">Registratienummer </text:span>:2022-0025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171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1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1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gebruiken van een bedrijfsruimte in strijd met regels van ruimtelijke ordeni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Jan Vermeerlaan 263, 4703KW Roosendaal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714</meta:user-defined>
    <meta:user-defined meta:name="OVERHEIDop.GmbID/DC.identifier">gmb-2022-511714</meta:user-defined>
    <meta:user-defined meta:name="OVERHEIDop.versieInformatie"/>
  </office:meta>
</office:document-meta>
</file>