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bildtdijk 122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84 voor een omgevingsvergunning op locatie Nieuwebildtdijk 122 in Oudebildtzijl. De vergunning is toegekend. Het besluit betreft het verbouwen van een woning. Het besluit is verzonden op 15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170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0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0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bildtdijk 122 in Oudebildtzij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08</meta:user-defined>
    <meta:user-defined meta:name="OVERHEIDop.GmbID/DC.identifier">gmb-2022-511708</meta:user-defined>
    <meta:user-defined meta:name="OVERHEIDop.versieInformatie"/>
  </office:meta>
</office:document-meta>
</file>