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p de voorgevel, Angerslaan 28 5627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50</text:p>
            <text:p text:style-name="common-al">Omschrijving: plaatsen van een dakkapel op de voorgevel</text:p>
            <text:p text:style-name="common-al">Adres: Angerslaan 28 5627VK Eindhoven</text:p>
            <text:p text:style-name="common-al">Datum ontvangst: 1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7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5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Angerslaan 28 5627VK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05</meta:user-defined>
    <meta:user-defined meta:name="OVERHEIDop.GmbID/DC.identifier">gmb-2022-511705</meta:user-defined>
    <meta:user-defined meta:name="OVERHEIDop.versieInformatie"/>
  </office:meta>
</office:document-meta>
</file>