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33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2</text:p>
            <text:p text:style-name="common-al">
            <text:span text:style-name="nadrukvet">Omschrijving: </text:span>veranderen van de activiteiten (Stationsstraat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854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50D6BA2-FCE1-4B45-9DC9-FD0A45A50F11" xlink:type="simple">http://www.nijmegen.nl/vergunningpagina/?guid=650D6BA2-FCE1-4B45-9DC9-FD0A45A50F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70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33 te Nijmegen: veranderen van de activiteiten - meldingen - Melding ontva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01</meta:user-defined>
    <meta:user-defined meta:name="OVERHEIDop.GmbID/DC.identifier">gmb-2022-511701</meta:user-defined>
    <meta:user-defined meta:name="OVERHEIDop.versieInformatie"/>
  </office:meta>
</office:document-meta>
</file>