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ikpotweg1, plaatsen zonnepanelen op geitenstal (Twiske mole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1 januari 2022</text:p>
            <text:p text:style-name="common-al">Ons kenmerk:2022omg005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1170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7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7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omgevingsvergunning: Pikpotweg1, plaatsen zonnepanelen op geitenstal (Twiske molen).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170</meta:user-defined>
    <meta:user-defined meta:name="OVERHEIDop.GmbID/DC.identifier">gmb-2022-51170</meta:user-defined>
    <meta:user-defined meta:name="OVERHEIDop.versieInformatie"/>
  </office:meta>
</office:document-meta>
</file>