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rlichte kerst truck tour Vian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november 2022 is een evenementenvergunning verzonden aan Stichting Oranjevereniging Vianen voor het organiseren van het evenement ‘Verlichte kerst truck tour Vianen’ van 8 december 2022 tot en met 10 december 2022 in en rond het centrum van Vianen. </text:p>
            <text:p text:style-name="common-al"/>
            <text:p text:style-name="common-al">Tijden van het evenement zijn:</text:p>
            <text:p text:style-name="common-al">8 december 2022 IJsbaan       09.00 uur - 18.00 uur </text:p>
            <text:p text:style-name="common-al">9 december 2022 IJsbaan       09.00 uur - 18.00 uur</text:p>
            <text:p text:style-name="common-al">10 december 2022 IJsbaan        09:00 uur - 20.00 uur </text:p>
            <text:p text:style-name="common-al">10 december 2022 Verlichte trucks staan opgesteld Julianastraat  15.00 uur - 18.00 uur</text:p>
            <text:p text:style-name="common-al">10 december 2022 Verlichte trucks rijden route + prijsuitreiking  18.00 uur - 20.00 uur </text:p>
            <text:p text:style-name="common-al">10 december 2022 Kerstmarkt       15.00 uur – 20.30 uur</text:p>
            <text:p text:style-name="common-al"/>
            <text:p text:style-name="common-al">Tijden op- en afbouw zijn:</text:p>
            <text:p text:style-name="common-al">Opbouw 7 december 2022 vanaf 12:00 uur</text:p>
            <text:p text:style-name="common-al">Afbouw 12 december 2022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6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5677</meta:user-defined>
    <dc:language>nl</dc:language>
    <meta:user-defined meta:name="OVERHEIDop.locatietype/OVERHEIDop.gebiedsmarkering">Adres</meta:user-defined>
    <meta:user-defined meta:name="DC.title">Verleende evenementenvergunning voor Verlichte kerst truck tour Vianen in Vianen</meta:user-defined>
    <meta:user-defined meta:name="DCTERMS.W3CDTF/DCTERMS.available">2022-11-17</meta:user-defined>
    <meta:user-defined meta:name="DCTERMS.W3CDTF/OVERHEIDop.jaargang">2022</meta:user-defined>
    <meta:user-defined meta:name="OVERHEIDop.publicationIssue">511699</meta:user-defined>
    <meta:user-defined meta:name="OVERHEIDop.GmbID/DC.identifier">gmb-2022-511699</meta:user-defined>
    <meta:user-defined meta:name="OVERHEIDop.versieInformatie"/>
  </office:meta>
</office:document-meta>
</file>