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,  demontage van niet dragende wanden, haarden, kozijnen en dergelijke aan Nieuwe Plantage 7 en 8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7 en 8 2611XH Delft | het slopen demontage van niet dragende wanden, haarden, kozijnen en dergelijke | 10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69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847</meta:user-defined>
    <meta:user-defined meta:name="DCTERMS.abstract">Sloopmelding NIeuwe Plantage 7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slopen,  demontage van niet dragende wanden, haarden, kozijnen en dergelijke aan Nieuwe Plantage 7 en 8 2611XH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98</meta:user-defined>
    <meta:user-defined meta:name="OVERHEIDop.GmbID/DC.identifier">gmb-2022-511698</meta:user-defined>
    <meta:user-defined meta:name="OVERHEIDop.versieInformatie"/>
  </office:meta>
</office:document-meta>
</file>