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de sloop ten behoeve van een nieuw te maken gevelgaten en sparingen in het dak, dakramen en vervangen van de begane grond vloer aan Noordeinde 27 E tot en met 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27 E tot en met T Delft | wegens de sloop ten behoeve van een nieuw te maken gevelgaten en sparingen in het dak, dakramen en vervangen van de begane grond vloer | 08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6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830</meta:user-defined>
    <meta:user-defined meta:name="DCTERMS.abstract">Sloopmelding Noordeinde 27E tm T</meta:user-defined>
    <dc:language>nl</dc:language>
    <meta:user-defined meta:name="OVERHEIDop.locatietype/OVERHEIDop.gebiedsmarkering">Punt</meta:user-defined>
    <meta:user-defined meta:name="DC.title">Aanvraag vergunning voor wegens de sloop ten behoeve van een nieuw te maken gevelgaten en sparingen in het dak, dakramen en vervangen van de begane grond vloer aan Noordeinde 27 E tot en met T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96</meta:user-defined>
    <meta:user-defined meta:name="OVERHEIDop.GmbID/DC.identifier">gmb-2022-511696</meta:user-defined>
    <meta:user-defined meta:name="OVERHEIDop.versieInformatie"/>
  </office:meta>
</office:document-meta>
</file>