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alsmede wijzigingen aanbrengen, Ezelsveldlaan 280 2611DL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Ezelsveldlaan 280 2611DL Delft het verbouwen alsmede wijzigingen aanbrengen, 22-12-2022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11687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687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687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315</meta:user-defined>
    <meta:user-defined meta:name="DCTERMS.abstract">Ezelsveldlaan 280 Delft</meta:user-defined>
    <dc:language>nl</dc:language>
    <meta:user-defined meta:name="OVERHEIDop.locatietype/OVERHEIDop.gebiedsmarkering">Punt</meta:user-defined>
    <meta:user-defined meta:name="DC.title">Verlenging beslistermijn omgevingsvergunning, het verbouwen alsmede wijzigingen aanbrengen, Ezelsveldlaan 280 2611DL Delft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687</meta:user-defined>
    <meta:user-defined meta:name="OVERHEIDop.GmbID/DC.identifier">gmb-2022-511687</meta:user-defined>
    <meta:user-defined meta:name="OVERHEIDop.versieInformatie"/>
  </office:meta>
</office:document-meta>
</file>