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alsmede wijzigingen aanbrengen, Ezelsveldlaan 280 2611D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2</text:p>
            <text:p text:style-name="common-al">Ezelsveldlaan 280 2611DL Delft, het verbouwen alsmede wijzigingen aanbre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6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15</meta:user-defined>
    <meta:user-defined meta:name="DCTERMS.abstract">Ezelsveldlaan 280 Delft</meta:user-defined>
    <dc:language>nl</dc:language>
    <meta:user-defined meta:name="OVERHEIDop.locatietype/OVERHEIDop.gebiedsmarkering">Punt</meta:user-defined>
    <meta:user-defined meta:name="DC.title">Verlening omgevingsvergunning, het verbouwen alsmede wijzigingen aanbrengen, Ezelsveldlaan 280 2611DL Delft</meta:user-defined>
    <meta:user-defined meta:name="DCTERMS.W3CDTF/DCTERMS.available">2022-11-17</meta:user-defined>
    <meta:user-defined meta:name="DCTERMS.W3CDTF/OVERHEIDop.jaargang">2022</meta:user-defined>
    <meta:user-defined meta:name="OVERHEIDop.publicationIssue">511683</meta:user-defined>
    <meta:user-defined meta:name="OVERHEIDop.GmbID/DC.identifier">gmb-2022-511683</meta:user-defined>
    <meta:user-defined meta:name="OVERHEIDop.versieInformatie"/>
  </office:meta>
</office:document-meta>
</file>