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indeling van het kozijn aan de voorgevel, Aziëlaan 226 2622J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1-2022</text:p>
            <text:p text:style-name="common-al">Aziëlaan 226 2622JN Delft, het wijzigen van de indeling van het kozijn aan de voor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67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7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7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11</meta:user-defined>
    <meta:user-defined meta:name="DCTERMS.abstract">Aanpassen kozijn voorzijde woning</meta:user-defined>
    <dc:language>nl</dc:language>
    <meta:user-defined meta:name="OVERHEIDop.locatietype/OVERHEIDop.gebiedsmarkering">Punt</meta:user-defined>
    <meta:user-defined meta:name="DC.title">Verlening omgevingsvergunning, het wijzigen van de indeling van het kozijn aan de voorgevel, Aziëlaan 226 2622JN Delft</meta:user-defined>
    <meta:user-defined meta:name="DCTERMS.W3CDTF/DCTERMS.available">2022-11-17</meta:user-defined>
    <meta:user-defined meta:name="DCTERMS.W3CDTF/OVERHEIDop.jaargang">2022</meta:user-defined>
    <meta:user-defined meta:name="OVERHEIDop.publicationIssue">511676</meta:user-defined>
    <meta:user-defined meta:name="OVERHEIDop.GmbID/DC.identifier">gmb-2022-511676</meta:user-defined>
    <meta:user-defined meta:name="OVERHEIDop.versieInformatie"/>
  </office:meta>
</office:document-meta>
</file>