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Bras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Brasweg 5.</text:span>
          </text:p>
            <text:p text:style-name="common-al">Datum indiening: 15-11-2022</text:p>
            <text:p text:style-name="common-al">Zaakomschrijving: het eenmalig en tijdelijk kamperen buiten kampeerseizoen, winterkamperen</text:p>
            <text:p text:style-name="common-al">Zaaknummer: 7262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16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6283</meta:user-defined>
    <meta:user-defined meta:name="DCTERMS.abstract">het eenmalig en tijdelijk kamperen buiten kampeerseizoen, winterkamperen</meta:user-defined>
    <dc:language>nl</dc:language>
    <meta:user-defined meta:name="OVERHEIDop.locatietype/OVERHEIDop.gebiedsmarkering">Punt</meta:user-defined>
    <meta:user-defined meta:name="DC.title">Aanvraag Omgevingsvergunning, Kerkwerve, Brasweg 5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73</meta:user-defined>
    <meta:user-defined meta:name="OVERHEIDop.GmbID/DC.identifier">gmb-2022-511673</meta:user-defined>
    <meta:user-defined meta:name="OVERHEIDop.versieInformatie"/>
  </office:meta>
</office:document-meta>
</file>