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ijdelijke huisvesting middels een modulair unit systeem , J.J. Slauerhofflaan 273A 2624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.J. Slauerhofflaan 273A 2624JZ Delft, het realiseren van een tijdelijke huisvesting middels een modulair unit systeem, 09-01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67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7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7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97</meta:user-defined>
    <meta:user-defined meta:name="DCTERMS.abstract">Tijd. uitbreiding J.J. Slauerhofflaan 273 te Delft</meta:user-defined>
    <dc:language>nl</dc:language>
    <meta:user-defined meta:name="OVERHEIDop.locatietype/OVERHEIDop.gebiedsmarkering">Punt</meta:user-defined>
    <meta:user-defined meta:name="DC.title">Verlenging beslistermijn omgevingsvergunning, het realiseren van een tijdelijke huisvesting middels een modulair unit systeem , J.J. Slauerhofflaan 273A 2624JZ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72</meta:user-defined>
    <meta:user-defined meta:name="OVERHEIDop.GmbID/DC.identifier">gmb-2022-511672</meta:user-defined>
    <meta:user-defined meta:name="OVERHEIDop.versieInformatie"/>
  </office:meta>
</office:document-meta>
</file>