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erveen, Hoofdstraat 36 , het dak van de schuur verva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erveen</text:span>
          </text:p>
            <text:p text:style-name="common-al">Hoofdstraat 36 , 9525 TE,</text:p>
            <text:p text:style-name="common-al">het dak van de schuur vervangen  (Z2022-001174)</text:p>
            <text:p text:style-name="common-al">Datum ontvangst: 30 jan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16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Drouwenerveen, Hoofdstraat 36 , het dak van de schuur vervangen</meta:user-defined>
    <meta:user-defined meta:name="DCTERMS.W3CDTF/DCTERMS.available">2022-02-07</meta:user-defined>
    <meta:user-defined meta:name="DCTERMS.W3CDTF/OVERHEIDop.jaargang">2022</meta:user-defined>
    <meta:user-defined meta:name="OVERHEIDop.publicationIssue">51167</meta:user-defined>
    <meta:user-defined meta:name="OVERHEIDop.GmbID/DC.identifier">gmb-2022-51167</meta:user-defined>
    <meta:user-defined meta:name="OVERHEIDop.versieInformatie"/>
  </office:meta>
</office:document-meta>
</file>