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e huisvesting middels een modulair unit systeem, Kristalweg 107 2614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ristalweg 107 2614SH Delft het realiseren van een tijdelijke huisvesting middels een modulair unit systeem, 09-01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6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898</meta:user-defined>
    <meta:user-defined meta:name="DCTERMS.abstract">Tijd. uitbreiding Kristalweg 107 te Delf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tijdelijke huisvesting middels een modulair unit systeem, Kristalweg 107 2614SH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67</meta:user-defined>
    <meta:user-defined meta:name="OVERHEIDop.GmbID/DC.identifier">gmb-2022-511667</meta:user-defined>
    <meta:user-defined meta:name="OVERHEIDop.versieInformatie"/>
  </office:meta>
</office:document-meta>
</file>