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voor 8 Verlaatjes voor kalenderjaar 2023 aan Wip 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Maassluis, 14 november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Wijnrestaurant Grand Cru B.V., Wip 4, ontheffing voor kalenderjaar 2023 voor 8 Verlaatjes (datum van het besluit 8 november 2022), 3142 GL.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6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ontheffing voor 8 Verlaatjes voor kalenderjaar 2023 aan Wip 4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55</meta:user-defined>
    <meta:user-defined meta:name="OVERHEIDop.GmbID/DC.identifier">gmb-2022-511655</meta:user-defined>
    <meta:user-defined meta:name="OVERHEIDop.versieInformatie"/>
  </office:meta>
</office:document-meta>
</file>