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Crommelinbaan, Cruquius - Casco bedrijfspand - Beelen Investments B.V. - het realiseren van een woning 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woning en bedrijfsgebouw. Zaaknummer: 115019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16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0613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Crommelinbaan, Cruquius - Casco bedrijfspand - Beelen Investments B.V. - het realiseren van een woning en bedrijfsgebouw</meta:user-defined>
    <meta:user-defined meta:name="DCTERMS.W3CDTF/DCTERMS.available">2022-11-17</meta:user-defined>
    <meta:user-defined meta:name="DCTERMS.W3CDTF/OVERHEIDop.jaargang">2022</meta:user-defined>
    <meta:user-defined meta:name="OVERHEIDop.publicationIssue">511652</meta:user-defined>
    <meta:user-defined meta:name="OVERHEIDop.GmbID/DC.identifier">gmb-2022-511652</meta:user-defined>
    <meta:user-defined meta:name="OVERHEIDop.versieInformatie"/>
  </office:meta>
</office:document-meta>
</file>