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Berghuizenbrink, t.h.v. nr.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november 2022 heeft de gemeente een melding ontvangen voor activiteiten waarvoor geen vergunningplicht geldt op locatie Berghuizenbrink, t.h.v. nr. 30. Het betreft het kappen van 1 berk. De melding is geregistreerd onder zaaknummer V-2022-6702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11651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651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651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kappen  Berghuizenbrink, t.h.v. nr. 30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1651</meta:user-defined>
    <meta:user-defined meta:name="OVERHEIDop.GmbID/DC.identifier">gmb-2022-511651</meta:user-defined>
    <meta:user-defined meta:name="OVERHEIDop.versieInformatie"/>
  </office:meta>
</office:document-meta>
</file>