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kap op de bovenverdieping, Julianastraat 14 te Boskoop, V2022/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14 te Boskoop</text:p>
            <text:p text:style-name="common-al">2771 DX</text:p>
            <text:p text:style-name="common-al">V2022/076</text:p>
            <text:p text:style-name="common-al">het uitbreiden van de kap op de bovenverdieping</text:p>
            <text:p text:style-name="last-al">Datum indiening: 2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6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kap op de bovenverdieping, Julianastraat 14 te Boskoop, V2022/076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65</meta:user-defined>
    <meta:user-defined meta:name="OVERHEIDop.GmbID/DC.identifier">gmb-2022-51165</meta:user-defined>
    <meta:user-defined meta:name="OVERHEIDop.versieInformatie"/>
  </office:meta>
</office:document-meta>
</file>