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slaapkamer aan Kerkweg 113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Maria Hoop</text:span>
          </text:p>
            <text:p text:style-name="last-al">
            <text:span text:style-name="nadrukondlijn">Kerkweg 113</text:span>, voor het vergroten van de slaapkamer, datum ontvangst 8 nov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7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164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4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4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slaapkamer aan Kerkweg 113 te Maria Hoop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645</meta:user-defined>
    <meta:user-defined meta:name="OVERHEIDop.GmbID/DC.identifier">gmb-2022-511645</meta:user-defined>
    <meta:user-defined meta:name="OVERHEIDop.versieInformatie"/>
  </office:meta>
</office:document-meta>
</file>