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7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7, 9615 AB, voor het plaatsen van 36 zonnepanelen op het achtererf, 15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16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7 Kolham aanvraag omgevingsvergun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643</meta:user-defined>
    <meta:user-defined meta:name="OVERHEIDop.GmbID/DC.identifier">gmb-2022-511643</meta:user-defined>
    <meta:user-defined meta:name="OVERHEIDop.versieInformatie"/>
  </office:meta>
</office:document-meta>
</file>