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ieuwe damwand voor een bestaande stenen beschoeiing, Emmalaan 138 te Alphen aan den Rijn, V2022/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mmalaan 138 te Alphen aan den Rijn</text:p>
            <text:p text:style-name="common-al">2405 GE</text:p>
            <text:p text:style-name="common-al">V2022/077</text:p>
            <text:p text:style-name="common-al">het plaatsen van een nieuwe damwand voor een bestaande stenen beschoeiing</text:p>
            <text:p text:style-name="last-al">Datum indiening: 28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164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nieuwe damwand voor een bestaande stenen beschoeiing, Emmalaan 138 te Alphen aan den Rijn, V2022/077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164</meta:user-defined>
    <meta:user-defined meta:name="OVERHEIDop.GmbID/DC.identifier">gmb-2022-51164</meta:user-defined>
    <meta:user-defined meta:name="OVERHEIDop.versieInformatie"/>
  </office:meta>
</office:document-meta>
</file>