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uitweg aan Annendaalderweg 26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Annendaalderweg 26</text:span>, voor het verbreden van de uitweg, datum ontvangst 8 nov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7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163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3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3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de uitweg aan Annendaalderweg 26 te Maria Hoop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639</meta:user-defined>
    <meta:user-defined meta:name="OVERHEIDop.GmbID/DC.identifier">gmb-2022-511639</meta:user-defined>
    <meta:user-defined meta:name="OVERHEIDop.versieInformatie"/>
  </office:meta>
</office:document-meta>
</file>