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besloten om de beslistermijn voor de aanvraag met zaaknummer W2022-0656 voor een omgevingsvergunning betreffende het aanpassen van de voorgevel en het dak op locatie Hofdijksweg 2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63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ofdijksweg 23 te Ouddor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36</meta:user-defined>
    <meta:user-defined meta:name="OVERHEIDop.GmbID/DC.identifier">gmb-2022-511636</meta:user-defined>
    <meta:user-defined meta:name="OVERHEIDop.versieInformatie"/>
  </office:meta>
</office:document-meta>
</file>