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straat Rosmalen - Evenementen/activiteiten Wandeltocht met lampi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december 2022</text:p>
            <text:p text:style-name="common-al">Locatie: Petuniastraat Rosmalen</text:p>
            <text:p text:style-name="common-al">Activiteit: Wandeltocht met lampionnen met start/finish in Petuniastraat, plaatsen start/finishboog, enkele kraampjes/tentjes en een snackwag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4 dec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163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3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3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etuniastraat Rosmalen - Evenementen/activiteiten Wandeltocht met lampionn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635</meta:user-defined>
    <meta:user-defined meta:name="OVERHEIDop.GmbID/DC.identifier">gmb-2022-511635</meta:user-defined>
    <meta:user-defined meta:name="OVERHEIDop.versieInformatie"/>
  </office:meta>
</office:document-meta>
</file>