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dustrieterrein Panningen 10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november 2022 een aanvraag omgevingsvergunning ontvangen voor het oprichten van een bedrijfsgebouw op locatie Industrieterrein Panningen 106 te Panningen. De aanvraag is geregistreerd onder zaaknummer 1894266333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163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3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3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Industrieterrein Panningen 106 te Panning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34</meta:user-defined>
    <meta:user-defined meta:name="OVERHEIDop.GmbID/DC.identifier">gmb-2022-511634</meta:user-defined>
    <meta:user-defined meta:name="OVERHEIDop.versieInformatie"/>
  </office:meta>
</office:document-meta>
</file>